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KÓŁ</text:p>
      <text:p text:style-name="P3">z posiedzenia Komisji Rewizyjnej </text:p>
      <text:p text:style-name="P3">w dniu 28 kwietnia 2011r.</text:p>
      <text:p text:style-name="P3"/>
      <text:p text:style-name="P4"><text:tab/>W posiedzeniu uczestniczyli członkowie Komisji (Jakacki Grzegorz, Halina Cimoch, Grochowski Zbigniew) <text:s/>oraz radni wg załączonej do prot. listy obecności.</text:p>
      <text:p text:style-name="P1"/>
      <text:p text:style-name="P1"><text:tab/>Tematem posiedzenia było rozpatrzenie sprawozdania Wójta Gminy Miłki <text:line-break/>z tytułu wykonania budżetu za 2010r.</text:p>
      <text:p text:style-name="P2"/>
      <text:p text:style-name="P2"><text:tab/>Na wstępie Przewodniczący Komisji powitał zebranych i zapoznał z tematem dzisiejszego posiedzenia. Przewodniczący Komisji stwierdził, że wszyscy radni otrzymali informację z wykonania budżetu Gminy Miłki za 2010r.( Zarządzenie nr 16/2011 Wójta Gminy Miłki, informacja Wójta Gminy Miłki z wykonania budżetu Gminy za 2010rok, zał. 1 – wykonanie dochodów budżetu gminy za 2010r. , zał. 2 <text:s/>- wykonanie wydatków budżetu gminy za 2010r., zał. 3 – sprawozdanie merytoryczne z działalności Ośrodka Kultury w Miłkach za rok 2010, zał. 4 – sprawozdanie <text:line-break/>o przebiegu budżetu za rok 2010 Gminnej Biblioteki Publicznej w Miłkach, zał. 5 <text:s/>- informacja o stanie mienia komunalnego) oraz <text:s/>opinię RIO o przedłożonym przez Wójta sprawozdaniu. Jakacki Grzegorz stwierdził, że Regionalna Izba Obrachunkowa pozytywnie zaopiniowała przedłożone przez Wójta sprawozdanie <text:line-break/>z wykonania budżetu za 2010r. wraz z informacją o stanie mienia komunalnego.</text:p>
      <text:p text:style-name="P2"/>
      <text:p text:style-name="P2"><text:tab/>Przewodniczący stwierdził, że również nie ma zastrzeżeń do przedłożonego sprawozdania.</text:p>
      <text:p text:style-name="P2">Halina Cimoch zwróciła uwagę, że w zał. nr 1 na str. 1 nie podano nazwy paragrafu, na str. 2 pojawia się błąd liczbowy w paragrafie „odsetki od nieterminowych wpłat<text:line-break/> z tytułu podatków i opłat, podobnie w par. 0350. Na str. 7 zał. 2 <text:s/>w dziale ochrona zdrowia również źle wyliczono wykonanie. Halina Cimoch stwierdziła, że martwi <text:line-break/>ją wykonanie zadań inwestycyjnych, <text:s/>gdyż są to gównie zakupy, a nie zadania inwestycyjne. Wójt wyjaśnił, że zgodnie z klasyfikacją budżetową zakupy rzeczy trwałych stanowią wydatki inwestycyjne. </text:p>
      <text:p text:style-name="P2">Halina Cimoch przypomniała, że gmina otrzymała zwrot podatku od TP, czy środki te stanowią dochód budżetu 2010, czy 2011r. Wójt powiedział, że jest to dochód 2011r. </text:p>
      <text:p text:style-name="P2">Bronk Mariusz powiedział, że wg wykonanych przez niego zestawień największy wydatek budżetu stanowiły wynagrodzenia pracowników gminy, szkół i innych placówek, w dalszej kolejności wydatki na pomoc społeczną oraz zakup usług pozostałych. Pozycja zakup usług pozostałych pojawia się ponad 20 razy. Radny stwierdził, że tak nie powinno być. Warto by było pokazać co się składa na zakup usług pozostałych. </text:p>
      <text:p text:style-name="P2">Wójt powiedział, że takie pogrupowanie wydatków wynika z klasyfikacji budżetowej, ustawa o finansach publicznych reguluje jakie wydatki klasyfikuje się jako zakup usług pozostałych. Jeżeli radny oczekuje konkretnych informacji na temat danego paragrafu, można <text:s/>uzyskać taką informację u Skarbnika. Skarbnik sporządza dokumenty budżetowe zgodnie z obowiązującymi przepisami prawa i musi stosować <text:soft-page-break/>się do obowiązującej klasyfikacji budżetowej.</text:p>
      <text:p text:style-name="P2">Bronk Mariusz powiedział, że nie posądza nikogo o złą wolę, ale jest mu ciężko <text:line-break/>w tej sytuacji wyrobić zdanie na temat wykonania budżetu, nie <text:s/>widać bowiem czy pieniądze były dobrze, czy źle zagospodarowane. </text:p>
      <text:p text:style-name="P2">Wójt powiedział, że na początku kadencji często pojawiały się pytania dotyczące paragrafu usług pozostałych. Opracowanie budżetu ze szczegółowym rozpisaniem każdego wydatku byłoby nieczytelne. Jeśli ktoś chciałby otrzymać informację <text:line-break/>na temat zawartości danego paragrafu, to taka informacja zostanie przygotowana przez Skarbnika. </text:p>
      <text:p text:style-name="P2">Bronk Mariusz powiedział, że jeżeli wydatki na usługi pozostałe wynoszą do 2500 zł, to sprawa jest jasna, ale jeżeli w edukacji zakup usług pozostałych wynosi 300 tyś zł, to zapewne pod tym kryje się dowóz uczniów. Radny powiedział, że przyjmuje wyjaśnienia Wójta.</text:p>
      <text:p text:style-name="P2">Mariusz Bronk zapytał co się kryje pod nazwą różne wydatki na rzecz osób fizycznych, gdyż w całym budżecie w paragrafie tym wydatkowano 150 tyś zł, podobnie niejasne są <text:s/>wynagrodzenia bezosobowe - 106 tyś zł.</text:p>
      <text:p text:style-name="P2">Wójt powiedział, że trzeba by było <text:s/>dogłębnie zapoznać się z ustawą o finansach publicznych, która reguluje gdzie, jakie wydatki są klasyfikowane. <text:s/>Różne wydatki na rzecz osób fizycznych, to m.in. diety radnych.</text:p>
      <text:p text:style-name="P2">Bronk Mariusz stwierdził, że pod każdym wydatkiem kryją się faktury. Czy w razie potrzeby radni mogliby przeanalizować dany dział? Wójt powiedział, <text:line-break/>że jest to możliwe po przedłożeniu odpowiedniego wniosku. <text:s/>Każdy wydatek <text:line-break/>jest poparty fakturą, umową itp. Ponadto wydatki gminy są skrupulatnie kontrolowane przez RIO. <text:s/>Wydatkowanie środków bez dokumentów finansowych stanowi naruszenie dyscypliny finansów publicznych. </text:p>
      <text:p text:style-name="P2">Bronk Mariusz zwrócił uwagę, że wydatek rzędu 15 tyś zł na podłączenie do sieci internetowej stanowi bardzo duży wydatek. Wójt powiedział, że być może mieszczą się tu jeszcze inne koszty, np. zakup oprogramowania, wydatek ten zostanie sprawdzony. </text:p>
      <text:p text:style-name="P2">Bronk Mariusz stwierdził, że na zakup energii wydatkowano znaczną kwotę – ok. 350 tyś zł. Być może warto by było zastanowić się nad ogłoszeniem przetargu <text:line-break/>na zakup energii. Wójt powiedział, że w dziale zakup energii mieści się zakup energii elektrycznej, zakup opału. </text:p>
      <text:p text:style-name="P2">Radny Bronk stwierdził, że mimo wszystko warto by było zastanowić się <text:line-break/>nad ogłoszeniem przetargu na zakup energii elektrycznej. Radny powiedział, <text:line-break/>że w budżecie można by było znaleźć wiele oszczędności dzięki dokonywaniu zakupów drogą przetargową. W naszych wydatkach brakuje przetargów.</text:p>
      <text:p text:style-name="P2">Wójt powiedział, że wszelkie wydatki powyżej ustawowo określonej kwoty <text:line-break/>są poprzedzane przetargami, np. zakup opału. Stosuje się również przetargi ofertowe. Jeżeli na wszelkie zakupy stosowalibyśmy przetargi nieograniczone, to należałoby rozbudować w urzędzie dział zamówień publicznych. Przetarg ofertowy polega <text:line-break/>na tym, że wysyłamy zapytania ofertowe do firm zlokalizowanych w naszym sąsiedztwie i na podstawie <text:s/>złożonych ofert wybieramy najkorzystniejszą. Taka forma jest przyjęta również wśród innych samorządów. Mariusz Bronk powiedział, <text:line-break/>że taka forma wygląda z zewnątrz nieczysto, a chodzi o transparentność, <text:line-break/><text:soft-page-break/>gdyż są to publiczne pieniądze. Na dzień dzisiejszy w wydatkach brakuje przejrzystości. Wójt powiedział, że jest to zdanie radnego.</text:p>
      <text:p text:style-name="P2">Jakacki Grzegorz powiedział, że radni pełniący kolejną kadencję nie widzą problemów przedstawionych przez poprzednika. Radni często omawiają sprawy budżetu, analizowane jest wykonanie budżetu kwartalne, półroczne. </text:p>
      <text:p text:style-name="P2">Odnośnie przetargów Wójt powiedział, że były one kontrolowane przez RIO. Zarówno te w trybie nieograniczonym, jak i ofertowym nie budziły uwag instytucji kontrolującej. Stosowanie przetargów nieograniczonych na wszystkie zakupy dokonywane przez urząd musiałoby się wiązać z rozwinięciem stanowiska zajmującego się zamówieniami publicznymi, a nie ma takiej potrzeby. Zatrudnienie kolejnym osób do działu zamówień publicznych byłoby marnotrawieniem pieniędzy.</text:p>
      <text:p text:style-name="P2"/>
      <text:p text:style-name="P2"><text:s/></text:p>
      <text:p text:style-name="P2"><text:tab/>Cimochowski Jacek zwrócił uwagę na budynek ośrodka zdrowia. Czy spółka prowadząca działalność nie mogłaby sama opalać pomieszczeń? Wójt powiedział, <text:line-break/>że budynek jest opalany przez gminę, gdyż są tam również mieszkania komunalne, ponadto zakład opieki zdrowotnej rozlicza się z gminą z dostarczanego ogrzewania.</text:p>
      <text:p text:style-name="P2">Jakacki Grzegorz zaznaczył, że powinno nam zależeć na utrzymaniu w gminie ośrodka zdrowia. Są miejscowości, z których mieszkańcy dojeżdżają ok. 100 km <text:line-break/>do najbliższej placówki medycznej..</text:p>
      <text:p text:style-name="P2">Fedorowicz Elżbieta odniosła się do kwestii przedstawienia radnym imiennego wykazu umorzeń podatkowych. </text:p>
      <text:p text:style-name="P2">Wójt powiedział, że zgodnie z przepisami wykaz umorzeń podatkowych <text:line-break/>jest podawany do publicznej wiadomości w określonym terminie i w takim zostanie przedstawiony. Upublicznienie takiego wykazu przed terminem jest niezgodne <text:line-break/>z prawem.</text:p>
      <text:p text:style-name="P2">Halina Cimoch przypomniała, że w poprzednich latach radni otrzymywali informację na temat wydatków ze środków przeciwdziałania alkoholizmowi. Wójt powiedział, że wykaz wydatków w skali półrocznej może być przedstawiony. Krystyna Beresztan powiedziała, że wydatki środków na przeciwdziałanie alkoholizmowi będą tematem obrad Komisji ds. Socjalnych oraz Przestrzegania Prawa i Porządku Publicznego <text:line-break/>w maju br. </text:p>
      <text:p text:style-name="P2"/>
      <text:p text:style-name="P2"><text:tab/>Bronk Mariusz zapytał <text:s/>skąd pojawiły się wartości nieruchomości zawarte <text:line-break/>w informacji o stanie mienia komunalnego. Wójt powiedział, że są wartości księgowe, zgodnie z przepisami prawa.</text:p>
      <text:p text:style-name="P2"/>
      <text:p text:style-name="P2"><text:tab/>Następnie Przewodniczący zarządził 10 minutową przerwę. Po przerwie powrócono do porządku obrad.</text:p>
      <text:p text:style-name="P2"/>
      <text:p text:style-name="P2"><text:tab/>Odnośnie wcześniejszych zapytań i uwag dot. braków zgłoszonych <text:line-break/>przez <text:s/>radną Cimoch, Wójt powiedział, że par. 0960 to darowizny i spadki na rzecz gminy – gmina otrzymała bowiem z Urzędu Marszałkowskiego darowiznę związaną z organizowanymi przez nas mistrzostwami świata w bojerach. Odnośnie wydatków internetowych, zgłoszonych przez p. Bronk Wójt powiedział, że w dziale tym mieści <text:soft-page-break/>się zakup programów i licencji z firmy ZETO, programy te działają w sieci. </text:p>
      <text:p text:style-name="P2">Bronk Mariusz zapytał <text:s/>czy wydatki te właściwie sklasyfikowano. Wójt udzielił odpowiedzi pozytywnej. </text:p>
      <text:p text:style-name="P2"/>
      <text:p text:style-name="P2">Bronk Mariusz zwrócił uwagę na małe wydatki związane z zakupem papieru. Wójt powiedział, że w niektórych działach <text:s/>zakupy papieru są większe.</text:p>
      <text:p text:style-name="P2"/>
      <text:p text:style-name="P2">Wójt wyjaśnił, że w 2010r. Osiągnięto dochody mniejsze niż planowano, co wynikało ze zmniejszenia gminie subwencji oraz ze zmniejszeniem wpływów z podatku <text:line-break/>od osób fizycznych. Jednocześnie zmniejszono wydatki o ok. 5%. </text:p>
      <text:p text:style-name="P2">Bronk Mariusz odniósł się do wydatków związanych z odśnieżaniem. Czy stanowią one wydatki budżetu 2010, czy 2011r?</text:p>
      <text:p text:style-name="P2">Wójt powiedział, że część wydatków poniesiono w 2010r., a część w 2011r.</text:p>
      <text:p text:style-name="P2">Halina Cimoch zapytała czy nie można było wydatkować środków na odśnieżane <text:line-break/>z zarządzania kryzysowego. Wójt powiedział, że tegoroczne środki wydatkowano <text:line-break/>na odśnieżanie.</text:p>
      <text:p text:style-name="P2"/>
      <text:p text:style-name="P2"><text:tab/>Po dyskusji Przewodniczący Komisji poddał pod głosowanie wniosek <text:line-break/>o udzielenie absolutorium Wójtowi Gminy Miłki za 2010r. (mat. w zał. do prot.) Halina Cimoch stwierdziła, że nie jest przygotowana do głosowania, gdyż pewne informacje otrzymała dopiero w dniu dzisiejszym</text:p>
      <text:p text:style-name="P2">Przewodniczący Komisji poddał wniosek pod głosowanie </text:p>
      <text:p text:style-name="P2">„Za” przyjęciem wniosku o udzielenie absolutorium Wójtowi Gminy Miłki za 2010r. głosowało 2 członków Komisji,</text:p>
      <text:p text:style-name="P2">„przeciwko udzieleniu absolutorium” - 1 głos,</text:p>
      <text:p text:style-name="P2">„wstrzymujących się” - 0 głosów.</text:p>
      <text:p text:style-name="P2"/>
      <text:p text:style-name="P2"><text:tab/>Następnie Komisja opracowała <text:s/>opinię o wykonaniu budżetu Gminy Miłki <text:line-break/>za 2010 rok. (mat. w zał. do prot.) oraz <text:s/>Przewodniczący zapoznał z nią zebranych. </text:p>
      <text:p text:style-name="P2"/>
      <text:p text:style-name="P2">Po wyczerpaniu porządku obrad Przewodniczący zamknął posiedzenie Komisji Rewizyjnej w dniu 28 kwietnia 2011r.</text:p>
      <text:p text:style-name="P2"/>
      <text:p text:style-name="P2">Prot. Justyna Leszczyńska – Boruch</text:p>
      <text:p text:style-name="P2"/>
      <text:p text:style-name="P2">Przewodniczący Komisji – Jakacki Grzegorz ….................</text:p>
      <text:p text:style-name="P2">Członek Komisji - Grochowski Zbigniew...........................</text:p>
      <text:p text:style-name="P2">Członek komisji – Halina Cimo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05-12T08:19:17.21</meta:creation-date>
    <dc:date>2011-05-18T12:09:20.85</dc:date>
    <dc:creator>Rada </dc:creator>
    <meta:editing-duration>PT2H58M22S</meta:editing-duration>
    <meta:editing-cycles>15</meta:editing-cycles>
    <meta:generator>OpenOffice.org/3.3$Win32 OpenOffice.org_project/330m20$Build-9567</meta:generator>
    <meta:printed-by>Rada </meta:printed-by>
    <meta:print-date>2011-05-18T12:06:51.89</meta:print-date>
    <meta:document-statistic meta:table-count="0" meta:image-count="0" meta:object-count="0" meta:page-count="4" meta:paragraph-count="49" meta:word-count="1455" meta:character-count="10527"/>
  </office:meta>
</office:document-meta>
</file>