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1">
      <style:paragraph-properties fo:line-height="100%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KÓŁ</text:p>
      <text:p text:style-name="P1">ze wspólnego posiedzenia Komisji Rewizyjnej </text:p>
      <text:p text:style-name="P1">oraz Komisji ds. Socjalnych oraz Przestrzegania <text:line-break/>Prawa i Porządku Publicznego <text:line-break/>w dniu 29 marca 2011r.</text:p>
      <text:p text:style-name="P1"/>
      <text:p text:style-name="P3"><text:tab/>W posiedzeniu uczestniczyli członkowie Komisji wg załączonej do prot. listy obecności.</text:p>
      <text:p text:style-name="P3">Porządek posiedzenia:</text:p>
      <text:list xml:id="list29621660" text:style-name="L1">
        <text:list-item>
          <text:p text:style-name="P6">Kontrola wykorzystywania telefonów służbowych w Ośrodku Kultury <text:line-break/>w Miłkach oraz analiza wykonania budżetu ośrodka za 2010r.</text:p>
        </text:list-item>
        <text:list-item>
          <text:p text:style-name="P6">Rozpatrzenie projektów uchwał w sprawie:</text:p>
          <text:p text:style-name="P6">- <text:s/>zmian w Wieloletniej Prognozie Finansowej Gminy Miłki <text:line-break/>na lata 2011-2020.</text:p>
          <text:p text:style-name="P7"><text:span text:style-name="T1">- </text:span><text:s/>zmian w budżecie gminy na 2011rr.</text:p>
          <text:p text:style-name="P7">- <text:s/>wyodrębnienia funduszu <text:s/>sołeckiego <text:s/>na rok 2012.</text:p>
          <text:p text:style-name="P6">- przystąpienia Gminy Miłki do projektu pn. „Koncepcja rewitalizacji drogi wodnej między Wielkimi Jeziorami Mazurskimi a Kanałem Augustowskim <text:line-break/>na obszarze województwa podlaskiego i warmińsko-mazurskiego” finansowanego z Programu Operacyjnego Rozwój Polski Wschodniej.</text:p>
        </text:list-item>
      </text:list>
      <text:p text:style-name="P4"/>
      <text:p text:style-name="P2">Do pkt. 1.</text:p>
      <text:p text:style-name="P4">Dariusz Skrzypek – Dyrektor OK przedstawił zebranym sprawozdanie roczne <text:line-break/>z wykonania planu finansowego na 2010 rok oraz informacje w sprawie wykorzystania telefonów służbowych. Dyrektor stwierdził, że w porównaniu <text:line-break/>z rokiem ubiegłym wydatki na telefony zmniejszyły się. </text:p>
      <text:p text:style-name="P4">Halina Cimoch stwierdziła, że wydatki ZPO na telefony są w podobnej wysokości, <text:line-break/>a w skład zespołu wchodzą: szkoła, podstawowa, gminazjum i przedszkole, a zatem <text:line-break/>3 jednostki. Dyrektor OK stwierdził, że jednak ośrodek kultury pełni inną funkcję niż placówki oświatowe, organizowane są różne imprezy, wiele ustaleń wykonuje się telefonicznie. Halina Cimoch powiedziała, że często bywa w ośrodku i wie jaka <text:line-break/>jest tam prowadzona działalność.</text:p>
      <text:p text:style-name="P4">Wójt powiedział, że na przestrzeni kilku lat widać, że wydatki na telefony uległy zmniejszeniu.</text:p>
      <text:p text:style-name="P4">Jakacki Grzegorz stwierdził, że komisja nie powinna przekraczać swoich kompetencji. W stosunku do dyrektora pracodawcą jest Wójt. Nie powinniśmy również oceniać pewnych rzeczy pochopnie.</text:p>
      <text:p text:style-name="P4">Górski Dariusz stwierdził, że można <text:s/>podpisać wspólnie umowę na usługi telekomunikacyjne ze szkołą, wówczas może operator zapewni niższy abonament. Wójt powiedział, że zawsze można szukać tańszych rozwiązań. <text:s/>Wójt poinformował, że w ostatnim czasie zwróciła się do niego firma z ofertą. Firma planuje udostępniać internet drogą radiową. W zamian za umieszczenie anteny na dachu ośrodka zdrowia, firma jest skłonna udostępnić bezpłatny internet dla 2 podmiotów z gminy.</text:p>
      <text:p text:style-name="P4">Następnie Komisja Rewizyjna opracowała wniosek – należy zobligować Dyrektora do poszukiwania tańszych ofert abonamentowych. </text:p>
      <text:p text:style-name="P4"><text:soft-page-break/>Następnie Przewodniczący poddał pod głosowanie informację ws. wykorzystania telefonów służbowych w OK. Informację przyjęto jednomyślnie.</text:p>
      <text:p text:style-name="P4"/>
      <text:p text:style-name="P4">Odnośnie wydatków budżetowych ośrodka Górski Dariusz zapytał co stanowią „usługi pozostałe”.</text:p>
      <text:p text:style-name="P4">Dariusz Skrzypek wyjaśnił, że są to opłaty związane z organizacją imprez, płace <text:line-break/>dla artystów, wydatki związane z dożynkami, nagłośnienie, prowizje bankowe itp. </text:p>
      <text:p text:style-name="P4">Górski Dariusz zapytał co stanowią wydatki pn. „podróże krajowe”. Dyrektor wyjaśnił, że są delegacje. <text:s/>Każda zmiana w złożonym przez ośrodek wniosku <text:line-break/>o dofinansowanie wiązała się z koniecznością wyjazdów do Olsztyna.</text:p>
      <text:p text:style-name="P4">Beresztan Krystyna zapytała ile środków pozyskano z zewnątrz.</text:p>
      <text:p text:style-name="P4">Dariusz Skrzypek powiedział, że ośrodek pozyskał 30 tyś zł oraz <text:s/>z PPWOW 14 tyś zł. W tym roku również pisane są projekty. Pozyskano 20 tyś zł z Fundacji „Przyjaciółka”. Ośrodek zakupił instrument klawiszowy, prowadzone są zajęcia muzyczne. W br. planuje się złożyć wniosek w ramach konkursu „Małe projekty”.</text:p>
      <text:p text:style-name="P4">Cimochowski Jacek powiedział, że dowiedział, się, iż Dyrektor nie był przychylny temu, aby wniosek do Fundacji „Przyjaciółka” pisała p. Subda. Dariusz Skrzypek stwierdził, że sytuacja taka nie miała miejsca.</text:p>
      <text:p text:style-name="P4">Jakacki Grzegorz zauważył, że zdrowa rywalizacja <text:s/>między sołectwami <text:line-break/>jest pozytywna. Można korzystać z doświadczeń sołectw, którym udało się pozyskać środki z zewnątrz. </text:p>
      <text:p text:style-name="P4">Skrzypek Dariusz zauważył, że procedury składania i oceny wniosków w ramach tzw. „Małych projektów” są bardzo skomplikowane. Ośrodek uzyskał dofinansowanie dopiero po 10 miesiącach od złożenia wniosku. <text:s text:c="2"/>Ośrodek Kultury <text:line-break/>w Miłkach jest jedyną instytucją w powiecie, która uzyskała dofinansowanie.</text:p>
      <text:p text:style-name="P4">Górski Dariusz zwrócił uwagę, <text:s/>by pracownicy ośrodka wykorzystali urlopy w czasie kiedy ośrodek będzie remontowany. <text:s/>Dariusz Skrzypek powiedział, że urlopy są wykorzystywane na bieżąco.</text:p>
      <text:p text:style-name="P4">Następnie Komisja Rewizyjna przyjęła jednogłośnie sprawozdanie z wykonania budżetu ośrodka kultury za 2010r. <text:s text:c="26"/></text:p>
      <text:p text:style-name="P4"/>
      <text:p text:style-name="P2">Do pkt. 2.</text:p>
      <text:p text:style-name="P4">Odnośnie <text:s text:c="2"/>uchwały w sprawie zmian w Wieloletniej Prognozie Finansowej Gminy Miłki na lata 2011-2020 Wójt powiedział, że jest to kwestia formalna. Zgodnie <text:line-break/>z interpretacją Regionalnej Izby Obrachunkowej przed każdą zmianą w budżecie należy wprowadzić zmiany do wieloletniej prognozy w zakresie wydatków <text:line-break/>i dochodów. Pozostałe wskaźniki w prognozie pozostają bez zmian. </text:p>
      <text:p text:style-name="P4">Komisje opracowały pozytywne opinie w sprawie niniejszej uchwały. </text:p>
      <text:p text:style-name="P4"/>
      <text:p text:style-name="P4">Zmiany w budżecie na 2011r. dotyczą wprowadzenia środków z tytułu zwiększonej subwencji oświatowej. Subwencję zwiększono o 400 tyś zł. <text:s/>Kwotę 332 tyś zł stanowią odsetki, które wpłaciła Telekomunikacja Polska z tytułu wadliwego naliczania podatków od nieruchomości. </text:p>
      <text:p text:style-name="P4">Halina Cimoch odniosła się do wydatków związanych z gospodarką nieruchomościami. Wójt powiedział, że w budżecie, mając dodatkowe wpływy, <text:soft-page-break/>zdecydowano się pomniejszyć wpływy z tytułu sprzedaży nieruchomości, <text:line-break/>do poziomu bardziej realnego.</text:p>
      <text:p text:style-name="P4">Jedynym działem, gdzie nie mamy zrównoważonego budżetu jest oświata. <text:line-break/>Na zapewnienie finansowania szkół brakuje ok. 200 tyś zł. <text:s/>Być może <text:s text:c="3"/>w ciągu roku pojawią się pewne oszczędności w innych działach. </text:p>
      <text:p text:style-name="P4">Fedorowicz Elżbieta odniosła się do działu „Drogi publiczne gminne”. Wójt powiedział, że wydatki w tym dziale wiązały się z utrzymaniem ulic, odśnieżaniem.</text:p>
      <text:p text:style-name="P4"/>
      <text:p text:style-name="P4">Odnośnie uchwały w sprawie przystąpienia Gminy Miłki do projektu pn. „Koncepcja rewitalizacji drogi wodnej między Wielkimi Jeziorami Mazurskimi a Kanałem Augustowskim na obszarze województwa podlaskiego i warmińsko-mazurskiego” finansowanego z Programu Operacyjnego Rozwój Polski Wschodniej Wójt powiedział, że jest szansa, iż pozyskamy dofinansowanie wraz z innymi samorządami na opracowanie dokumentacji budowy drogi wodnej. W momencie kiedy będzie opracowana dokumentacja, będzie szansa, że inwestycja znajdzie się <text:line-break/>na liście inwestycji kluczowych województwa w przyszłym okresie finansowania. Wójt dodał, że finansowy udział gminy w przedsięwzięciu wyniesie 8 200 zł. Ewentualna budowa na naszym terenie polegałaby na budowie kanału Tyrkło-Buwełno.</text:p>
      <text:p text:style-name="P4">Halina Cimoch powiedziała, że ubolewa nad tym, że zabraliśmy środki z dopłat <text:line-break/>do wody. Cena wody jest bowiem bardzo wysoka. Wójt powiedział, że temat <text:line-break/>ten już poruszano. Dopłaty do wody dotyczyły tylko części mieszkańców, pozostali płacili normalną cenę. Ceny wody są podnoszone w niewielkim stopniu. </text:p>
      <text:p text:style-name="P4"/>
      <text:p text:style-name="P4">Odnośnie uchwały w sprawie funduszu sołeckiego Wójt powiedział, że w części miejscowości zrobiono wiele rzeczy, mimo że fundusz nie był wyodrębniany.</text:p>
      <text:p text:style-name="P4">W 2012r. Nie będzie nas stać na wyodrębnienie funduszu. Jest to spowodowane wieloma zadaniami jakie gmina ma do wykonania. Ponadto do tej pory nie bilansuje nam się budżet szkół. Podczas <text:s/>wczorajszego posiedzenia Komisji Rozwoju Gospodarczego Budżetu i Finansów Skarbnik <text:s/>stwierdziła, że ratunkiem dla budżetu byłaby likwidacja jednej ze szkół. Wójt powiedział, że jest przeciwny likwidacji jakiejkolwiek placówki. Podjęte zostaną wszelkie kroki, by utrzymać istniejące szkoły. Oszczędności robimy we wszystkich dziedzinach, np. w oświetleniu dróg, być może poczynione zostaną jeszcze jakieś zmiany organizacyjne. Stanisław Wąsiakowski dodał, że mimo iż nie funkcjonował fundusz sołecki udało się odremontować świetlice w Rudzie, Marcinowej Woli, Staświnach, Jagodnym Wielkim. W części miejscowości z funduszu sołeckiego wykonano wiele prac, zatem lokowanie tam dodatkowych środków byłoby niecelowe. <text:s/>Tam gdzie będzie podjęta inicjatywa, środki będą przekazywane, czy to z budżetu gminy, czy ze środków zewnętrznych. Wyodrębnienie dużej kwoty (200 tyś zł) z <text:s/>budżetu na fundusz sołecki jest bezcelowe. Wójt przypomniał, że podczas kampanii wyborczej tłumaczył mieszkańcom kwestie funduszu sołeckiego. Wyjaśniano, że nie przewiduje się wyodrębniania funduszu sołeckiego na 2012r. Ponadto część środków z funduszu sołeckiego było zużytych bezcelowo. Zauważa się, że część rzeczy jakie zakupiono <text:line-break/>z funduszu jest marnotrawionych. np. w Lipińskich zakupiono wiatę, <text:line-break/><text:soft-page-break/>której po przewróceniu nie ma komu naprawić. Nie takie było założenie funduszu. Fundusz sołecki miał być bodźcem dla mieszkańców do podejmowania inicjatyw lokalnych. Dla <text:s/>tych miejscowości gdzie są jakieś działania aktywizujące mieszkańców, <text:s/>udzielane jest wsparcie. </text:p>
      <text:p text:style-name="P4">Wójt dodał, że jest odpowiedzialny za wykonanie budżetu. Trzeba <text:s/>wziąć pod uwagę fakt, że tegoroczny budżet też jest napięty. Ponadto wzrosła znacznie cena paliwa, spółka dowozi uczniów na granicy opłacalności. Zatem trzeba będzie się liczyć <text:line-break/>z podwyżką cen dowozu. W najbliższym czasie wycofany zostanie jeden <text:line-break/>z autobusów, trzeba będzie zastanowić się nad zakupem nowego. Wobec powyższego wyodrębnienie kwoty 200 tyś zł na fundusz byłoby nierozsądnym działaniem. Mieszkańcy byli informowani na temat przyszłości funduszu podczas zebrań przedwyborczych w poszczególnych miejscowościach.</text:p>
      <text:p text:style-name="P4"/>
      <text:p text:style-name="P4">Następnie Komisje opracowały opinie odnośnie omawianych projektów uchwał.</text:p>
      <text:p text:style-name="P4"/>
      <text:p text:style-name="P4">Po wyczerpaniu porządku obrad Przewodniczący zamknęli posiedzenie Komisji <text:line-break/>w dniu 29 marca 2011r.</text:p>
      <text:p text:style-name="P4"/>
      <text:p text:style-name="P4">Prot. Justyna Leszczyńska-Boruch<text:tab/><text:tab/><text:tab/></text:p>
      <text:p text:style-name="P4"/>
      <text:p text:style-name="P4">Przewodniczący <text:s/>Komisji – Grzegorz Jakacki …....................</text:p>
      <text:p text:style-name="P4">Członek Komisji <text:s/>- Zbigniew Grochowski.......................</text:p>
      <text:p text:style-name="P4">Członek Komisji – Halina Cimoch …................................</text:p>
      <text:p text:style-name="P4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1-04-18T08:51:27.45</meta:creation-date>
    <dc:date>2011-04-19T10:22:15.47</dc:date>
    <dc:creator>Rada </dc:creator>
    <meta:editing-duration>PT3H5M55S</meta:editing-duration>
    <meta:editing-cycles>15</meta:editing-cycles>
    <meta:generator>OpenOffice.org/3.3$Win32 OpenOffice.org_project/330m20$Build-9567</meta:generator>
    <meta:printed-by>Rada </meta:printed-by>
    <meta:print-date>2011-04-19T10:22:09.90</meta:print-date>
    <meta:document-statistic meta:table-count="0" meta:image-count="0" meta:object-count="0" meta:page-count="4" meta:paragraph-count="48" meta:word-count="1295" meta:character-count="9641"/>
  </office:meta>
</office:document-meta>
</file>