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7cm" style:rel-column-width="2408*"/>
    </style:style>
    <style:style style:name="Tabela1.B" style:family="table-column">
      <style:table-column-properties style:column-width="2.632cm" style:rel-column-width="1492*"/>
    </style:style>
    <style:style style:name="Tabela1.C" style:family="table-column">
      <style:table-column-properties style:column-width="5.867cm" style:rel-column-width="3326*"/>
    </style:style>
    <style:style style:name="Tabela1.D" style:family="table-column">
      <style:table-column-properties style:column-width="4.253cm" style:rel-column-width="24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4.838cm"/>
    </style:style>
    <style:style style:name="P1" style:family="paragraph" style:parent-style-name="Standard">
      <style:paragraph-properties fo:margin-left="0cm" fo:margin-right="-0.25cm" fo:text-align="justify" style:justify-single-word="false" fo:text-indent="0cm" style:auto-text-indent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-0.25cm" fo:text-align="justify" style:justify-single-word="false" fo:text-indent="0cm" style:auto-text-indent="false"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style:font-name-asian="Times New Roman1" style:font-size-asian="11pt" style:font-name-complex="Times New Roman1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do Zarządzenia Nr 19/2011 Wójta Gminy Miłki z dnia <text:s/>7 kwietnia <text:s/>2011r.</text:span></text:p>
      <text:p text:style-name="P2">Struktura organizacyjna Urzędu Gminy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Stanowiska Kierownicze</text:p>
          </table:table-cell>
          <table:table-cell table:style-name="Tabela1.A1" office:value-type="string">
            <text:p text:style-name="P3">Referat</text:p>
          </table:table-cell>
          <table:table-cell table:style-name="Tabela1.A1" office:value-type="string">
            <text:p text:style-name="P3">Stanowiska pracy d/s</text:p>
          </table:table-cell>
          <table:table-cell table:style-name="Tabela1.D1" office:value-type="string">
            <text:p text:style-name="P3">Etaty</text:p>
          </table:table-cell>
        </table:table-row>
        <table:table-row>
          <table:table-cell table:style-name="Tabela1.A2" office:value-type="string">
            <text:p text:style-name="P4">1. Wójt Gminy</text:p>
            <text:p text:style-name="P4">2. Sekretarz Gminy </text:p>
            <text:p text:style-name="P4">3. Skarbnik Gminy</text:p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>Finansowy</text:p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5">-księgowości podatkowej</text:p>
            <text:p text:style-name="P5">-wymiaru zobowiązań <text:s/>pieniężnych</text:p>
            <text:p text:style-name="P5">-księgowości budżetowej</text:p>
            <text:p text:style-name="P5">-księgowości budżetowej</text:p>
            <text:p text:style-name="P5"/>
          </table:table-cell>
          <table:table-cell table:style-name="Tabela1.D2" office:value-type="string">
            <text:p text:style-name="P4">1</text:p>
            <text:p text:style-name="P4">1</text:p>
            <text:p text:style-name="P4">1</text:p>
            <text:p text:style-name="P4"/>
            <text:p text:style-name="P4">1</text:p>
            <text:p text:style-name="P4">1</text:p>
            <text:p text:style-name="P4"/>
            <text:p text:style-name="P4">1</text:p>
            <text:p text:style-name="P4">1</text:p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Samodzielne </text:p>
            <text:p text:style-name="P4">stanowiska pracy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>-sekretariat</text:p>
            <text:p text:style-name="P4"/>
            <text:p text:style-name="P5">-kadr i rejestracji działalności gospodarczej</text:p>
            <text:p text:style-name="P5"/>
            <text:p text:style-name="P5">-organizacyjnych obsługi rady gminy i samorządów wiejskich oraz integracji europejskiej</text:p>
            <text:p text:style-name="P5"/>
            <text:p text:style-name="P5">-infrastruktury komunalnej , dróg i ochrony przeciwpożarowej </text:p>
            <text:p text:style-name="P5"/>
            <text:p text:style-name="P5">-rolnictwa, ochrony środowiska i gospodarki mieniem komunalnym </text:p>
            <text:p text:style-name="P5"/>
            <text:p text:style-name="P5">-inwestycyjnych i rozwoju lokalnego</text:p>
            <text:p text:style-name="P5"/>
            <text:p text:style-name="P5">-obywatelskich, zarządzania kryzysowego i spraw obronnych</text:p>
            <text:p text:style-name="P5"/>
            <text:p text:style-name="P5">-urząd stanu cywilnego, ochrona informacji niejawnych, ochrona zabytków </text:p>
            <text:p text:style-name="P5"/>
            <text:p text:style-name="P5">-radca prawny</text:p>
            <text:p text:style-name="P5"/>
            <text:p text:style-name="P5"/>
            <text:p text:style-name="P5">-do spraw obsługi informatycznej </text:p>
            <text:p text:style-name="P5"/>
            <text:p text:style-name="P5">- straż gminna</text:p>
          </table:table-cell>
          <table:table-cell table:style-name="Tabela1.D2" office:value-type="string">
            <text:p text:style-name="P4">1</text:p>
            <text:p text:style-name="P4"/>
            <text:p text:style-name="P4">1</text:p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5">1</text:p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>1</text:p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umowa cywilno- prawna</text:p>
            <text:p text:style-name="P5"/>
            <text:p text:style-name="P5">1/2</text:p>
            <text:p text:style-name="P5"/>
            <text:p text:style-name="P5"><text:s/>2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Pracownicy obsługi</text:p>
          </table:table-cell>
          <table:table-cell table:style-name="Tabela1.A2" office:value-type="string">
            <text:p text:style-name="P4">-sprzątaczka</text:p>
            <text:p text:style-name="P5">-konserwator</text:p>
            <text:p text:style-name="P5">-kierowca samochodu osobowego</text:p>
            <text:p text:style-name="P5">-kierowcy OSP</text:p>
          </table:table-cell>
          <table:table-cell table:style-name="Tabela1.D2" office:value-type="string">
            <text:p text:style-name="P4">1</text:p>
            <text:p text:style-name="P4">1</text:p>
            <text:p text:style-name="P4">1</text:p>
            <text:p text:style-name="P4"/>
            <text:p text:style-name="P4">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42S</meta:editing-duration>
    <meta:editing-cycles>4</meta:editing-cycles>
    <meta:generator>OpenOffice.org/3.3$Win32 OpenOffice.org_project/330m20$Build-9567</meta:generator>
    <dc:date>2011-04-11T08:49:21.45</dc:date>
    <meta:document-statistic meta:table-count="1" meta:image-count="0" meta:object-count="0" meta:page-count="1" meta:paragraph-count="54" meta:word-count="136" meta:character-count="979"/>
    <meta:user-defined meta:name="Info 1"/>
    <meta:user-defined meta:name="Info 2"/>
    <meta:user-defined meta:name="Info 3"/>
    <meta:user-defined meta:name="Info 4"/>
  </office:meta>
</office:document-meta>
</file>