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officeooo:paragraph-rsid="00c3231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c32319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Arial1" fo:font-size="11pt" fo:font-weight="bold" officeooo:paragraph-rsid="00c32319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1" fo:font-size="11pt" fo:language="en" fo:country="US" style:text-underline-style="none" fo:font-weight="normal" officeooo:rsid="00b756ec" officeooo:paragraph-rsid="00c3231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bold" officeooo:rsid="00b756ec" officeooo:paragraph-rsid="00c32319" style:font-size-asian="11pt" style:font-style-asian="italic" style:font-weight-asian="bold" style:font-size-complex="11pt" style:font-style-complex="italic" style:font-weight-complex="normal"/>
    </style:style>
    <style:style style:name="P6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fo:color="#000000" style:font-name="Arial1" fo:font-size="11pt" fo:font-style="italic" fo:font-weight="bold" officeooo:paragraph-rsid="00c32319" style:font-size-asian="11pt" style:font-style-asian="italic" style:font-weight-asian="bold" style:font-size-complex="11pt" fo:hyphenate="false" fo:hyphenation-remain-char-count="2" fo:hyphenation-push-char-count="2"/>
    </style:style>
    <style:style style:name="P7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1" fo:font-size="11pt" fo:font-weight="bold" officeooo:paragraph-rsid="00c32319" style:font-size-asian="11pt" style:font-weight-asian="bold" style:font-size-complex="11pt" fo:hyphenate="false" fo:hyphenation-remain-char-count="2" fo:hyphenation-push-char-count="2"/>
    </style:style>
    <style:style style:name="P8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1" fo:font-size="11pt" fo:font-weight="bold" officeooo:rsid="00093151" officeooo:paragraph-rsid="00c32319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Body_20_Text_20_3">
      <loext:graphic-properties draw:fill="none"/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rsid="00093151" officeooo:paragraph-rsid="00c32319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11pt" fo:font-weight="bold" officeooo:paragraph-rsid="00c32319" style:font-size-asian="11pt" style:font-weight-asian="bold" style:font-size-complex="11pt" fo:hyphenate="false" fo:hyphenation-remain-char-count="2" fo:hyphenation-push-char-count="2"/>
    </style:style>
    <style:style style:name="P11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Body_20_Text_20_3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11pt" fo:font-weight="normal" officeooo:rsid="00093151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1" fo:font-size="12pt" fo:font-weight="bold" officeooo:paragraph-rsid="00ca00e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1" fo:font-size="11pt" fo:font-weight="normal" officeooo:rsid="00093151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Heading_20_8">
      <style:paragraph-properties fo:margin-top="0cm" fo:margin-bottom="0.423cm" loext:contextual-spacing="false" fo:text-align="center" style:justify-single-word="false"/>
      <style:text-properties style:font-name="Arial1" fo:font-size="12pt" fo:letter-spacing="0.141cm" officeooo:rsid="00c32319" officeooo:paragraph-rsid="00c32319" style:font-size-asian="12pt" style:font-size-complex="12pt"/>
    </style:style>
    <style:style style:name="P20" style:family="paragraph" style:parent-style-name="Body_20_Text_20_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weight="normal" officeooo:rsid="000c88e3" officeooo:paragraph-rsid="00c32319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1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1.3cm" style:auto-text-indent="false" style:writing-mode="lr-tb"/>
      <style:text-properties style:font-name="Arial1" fo:font-size="11pt" fo:font-weight="bold" officeooo:paragraph-rsid="00d95151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officeooo:paragraph-rsid="00d95dfa" style:font-size-asian="11pt" style:font-size-complex="11pt" fo:hyphenate="false" fo:hyphenation-remain-char-count="2" fo:hyphenation-push-char-count="2"/>
    </style:style>
    <style:style style:name="P23" style:family="paragraph" style:parent-style-name="Body_20_Text_20_3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0d95151" style:font-size-asian="11pt" style:font-size-complex="11pt" fo:hyphenate="false" fo:hyphenation-remain-char-count="2" fo:hyphenation-push-char-count="2"/>
    </style:style>
    <style:style style:name="P24" style:family="paragraph" style:parent-style-name="Body_20_Text_20_3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0d95dfa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c32319" style:font-weight-asian="bold"/>
    </style:style>
    <style:style style:name="T3" style:family="text">
      <style:text-properties fo:font-weight="bold" officeooo:rsid="00c9fc62" style:font-weight-asian="bold"/>
    </style:style>
    <style:style style:name="T4" style:family="text">
      <style:text-properties fo:font-weight="bold" officeooo:rsid="00d3d44a" style:font-weight-asian="bold"/>
    </style:style>
    <style:style style:name="T5" style:family="text">
      <style:text-properties fo:font-weight="bold" officeooo:rsid="00d76747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54e99" style:font-weight-asian="normal" style:font-weight-complex="normal"/>
    </style:style>
    <style:style style:name="T10" style:family="text">
      <style:text-properties fo:font-weight="normal" officeooo:rsid="00057d3f" style:font-weight-asian="normal" style:font-weight-complex="normal"/>
    </style:style>
    <style:style style:name="T11" style:family="text">
      <style:text-properties fo:font-weight="normal" officeooo:rsid="000779ca" style:font-weight-asian="normal" style:font-weight-complex="normal"/>
    </style:style>
    <style:style style:name="T12" style:family="text">
      <style:text-properties fo:font-weight="normal" officeooo:rsid="00093151" style:font-weight-asian="normal" style:font-weight-complex="normal"/>
    </style:style>
    <style:style style:name="T13" style:family="text">
      <style:text-properties fo:font-weight="normal" officeooo:rsid="00c32319" style:font-weight-asian="normal" style:font-weight-complex="normal"/>
    </style:style>
    <style:style style:name="T14" style:family="text">
      <style:text-properties fo:font-weight="normal" officeooo:rsid="00d17a64" style:font-weight-asian="normal" style:font-weight-complex="normal"/>
    </style:style>
    <style:style style:name="T15" style:family="text">
      <style:text-properties fo:font-weight="normal" officeooo:rsid="00d55147" style:font-weight-asian="normal" style:font-weight-complex="normal"/>
    </style:style>
    <style:style style:name="T16" style:family="text">
      <style:text-properties fo:font-weight="normal" officeooo:rsid="00d95151" style:font-weight-asian="normal" style:font-weight-complex="normal"/>
    </style:style>
    <style:style style:name="T17" style:family="text">
      <style:text-properties fo:font-weight="normal" officeooo:rsid="00d95dfa" style:font-weight-asian="normal" style:font-weight-complex="normal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00c88e3" style:font-name-asian="Times New Roman" style:font-name-complex="Times New Roman"/>
    </style:style>
    <style:style style:name="T20" style:family="text">
      <style:text-properties officeooo:rsid="000ab254"/>
    </style:style>
    <style:style style:name="T21" style:family="text">
      <style:text-properties officeooo:rsid="000c88e3"/>
    </style:style>
    <style:style style:name="T22" style:family="text">
      <style:text-properties officeooo:rsid="00c32319"/>
    </style:style>
    <style:style style:name="T23" style:family="text">
      <style:text-properties officeooo:rsid="00ca3d97"/>
    </style:style>
    <style:style style:name="T24" style:family="text">
      <style:text-properties officeooo:rsid="00cc1a0a"/>
    </style:style>
    <style:style style:name="T25" style:family="text">
      <style:text-properties fo:language="pl" fo:country="PL" fo:font-style="italic" fo:font-weight="bold" style:font-style-asian="italic" style:font-weight-asian="bold" style:font-style-complex="italic"/>
    </style:style>
    <style:style style:name="T26" style:family="text">
      <style:text-properties style:font-name="Arial"/>
    </style:style>
    <style:style style:name="T27" style:family="text">
      <style:text-properties style:font-name="Arial" fo:font-weight="normal" style:font-weight-asian="normal" style:font-weight-complex="normal"/>
    </style:style>
    <style:style style:name="T28" style:family="text">
      <style:text-properties style:font-name="Arial" fo:font-weight="normal" officeooo:rsid="00d9ea29" style:font-weight-asian="normal" style:font-weight-complex="normal"/>
    </style:style>
    <style:style style:name="T29" style:family="text">
      <style:text-properties officeooo:rsid="00c9fc62"/>
    </style:style>
    <style:style style:name="T30" style:family="text">
      <style:text-properties officeooo:rsid="00d58f59"/>
    </style:style>
    <style:style style:name="T31" style:family="text">
      <style:text-properties officeooo:rsid="00d951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8">OBWIESZCZENIE</text:h>
      <text:p text:style-name="P2">Wójta Gminy Miłki</text:p>
      <text:p text:style-name="P1"><text:span text:style-name="T1">z dnia </text:span><text:span text:style-name="T4">2</text:span><text:span text:style-name="T5">1</text:span><text:span text:style-name="T3"> </text:span><text:span text:style-name="T5">stycznia</text:span><text:span text:style-name="T1"> 20</text:span><text:span text:style-name="T3">2</text:span><text:span text:style-name="T5">5</text:span><text:span text:style-name="T6"> </text:span><text:span text:style-name="T1">rok</text:span><text:span text:style-name="T2">u</text:span></text:p>
      <text:p text:style-name="P1"/>
      <text:p text:style-name="P21">w sprawie wyznaczenia miejsc na bezpłatne umieszczanie urzędowych obwieszczeń wyborczych i plakatów wszystkich komitetów wyborczych <text:s text:c="27"/>w wyborach <text:span text:style-name="T31">Prezydenta Rzeczypospolitej Polskiej </text:span></text:p>
      <text:p text:style-name="P21"><text:span text:style-name="T31">zarządzonych na dzień 18.05.2025 r. </text:span></text:p>
      <text:p text:style-name="P15"/>
      <text:p text:style-name="P22"><text:span text:style-name="T8"><text:tab/>Na podstawie art. 114 </text:span><text:span text:style-name="T15">U</text:span><text:span text:style-name="T8">stawy z dnia </text:span><text:span text:style-name="T9">0</text:span><text:span text:style-name="T8">5 stycznia 2011 r. </text:span><text:span text:style-name="T9">K</text:span><text:span text:style-name="T8">odeks wyborczy (</text:span><text:span text:style-name="T15">tj.: </text:span><text:span text:style-name="T9">Dz. U. <text:s text:c="6"/></text:span><text:span text:style-name="T13"><text:s text:c="11"/></text:span><text:span text:style-name="T9">z 20</text:span><text:span text:style-name="T14">2</text:span><text:span text:style-name="T15">3</text:span><text:span text:style-name="T9"> r., poz. </text:span><text:span text:style-name="T15">2408 </text:span><text:span text:style-name="T16">z późn. zm.</text:span><text:span text:style-name="T15">) w związku z </text:span><text:span text:style-name="T16">Postanowieniem Marszałka Sejmu Rzeczypospolitej Polskiej </text:span><text:span text:style-name="T15">z dnia </text:span><text:span text:style-name="T17">15 stycznia 2025 r. </text:span><text:span text:style-name="T27">w sprawie zarządzenia wyborów </text:span><text:span text:style-name="T28">Prezydenta Rzeczypospolitej Polskiej </text:span><text:span text:style-name="T10">wyznaczam i podaję </text:span><text:span text:style-name="T11">do publicznej wiadomości informację o miejscach na bezpłatne umie</text:span><text:span text:style-name="T12">szczanie urzędowych obwieszczeń wyborczych i plakatów komitetów wyborczych.</text:span></text:p>
      <text:p text:style-name="P14"/>
      <text:p text:style-name="P8"><text:span text:style-name="T18">§ </text:span>1</text:p>
      <text:p text:style-name="P17">1. Wyznaczam miejsca przeznaczone <text:span text:style-name="T20">na umieszczanie urzędowych obwieszczeń wyborczych na terenie Gminy Miłki:</text:span></text:p>
      <text:p text:style-name="P13">1) Urząd Gminy Miłki – tablic<text:span text:style-name="T23">a</text:span> informacyjn<text:span text:style-name="T23">a</text:span> <text:span text:style-name="T23">przy</text:span> budynku Urzędu <text:span text:style-name="T24">Gminy</text:span>.</text:p>
      <text:p text:style-name="P11">2) Ogólnodostępne tablice ogłoszeniowe w miejscowościach Gminy <text:span text:style-name="T24">Miłki</text:span>:</text:p>
      <text:p text:style-name="P18"><text:span text:style-name="T22"><text:tab/>Czyprki</text:span>, Lipińskie, Lipowy Dwór, Miłki, Marcinowa Wola, Bielskie, Danowo, Konopki Wielkie, Konopki Nowe, Wyszowate, Ruda, Kleszczewo, Rydzewo, Jagodne Wielkie, Jagodne Małe, Paprotki, <text:span text:style-name="T30">Konopki Małe, Staświny.</text:span></text:p>
      <text:p text:style-name="P11"/>
      <text:p text:style-name="P16">2. Wyznaczam miejsca przeznaczone na bezpłatne umieszczanie plakatów komitetów wyborczych na terenie Gminy <text:span text:style-name="T21">Miłki</text:span>:</text:p>
      <text:p text:style-name="P11">Ogólnodostępne tablice ogłoszeniowe w miejscowościach <text:span text:style-name="T21">Gminy Miłki:</text:span></text:p>
      <text:p text:style-name="P16"><text:span text:style-name="T21"><text:tab/>Czyprki</text:span>, Lipińskie, Lipowy Dwór, Miłki, Marcinowa Wola, Bielskie, Danowo, Konopki Wielkie, Konopki Nowe, Wyszowate, Ruda, Kleszczewo, Rydzewo, Jagodne Wielkie, Jagodne Małe, Paprotki, <text:span text:style-name="T30">Konopki Małe, Staświny. </text:span></text:p>
      <text:p text:style-name="P12"/>
      <text:p text:style-name="P9"><text:span text:style-name="T18">§ </text:span><text:span text:style-name="T19">2</text:span></text:p>
      <text:p text:style-name="P20"><text:tab/>Niniejsze obwieszczenie podlega podaniu do publicznej wiadomości poprzez wywieszenie na ogólnodostępnych tablicach ogłoszeniowych, a także poprzez udostępnienie w Biuletynie Informacji Publicznej Urzędu Gminy Miłki na stronie internetowej.</text:p>
      <text:p text:style-name="P12"/>
      <text:p text:style-name="P14"/>
      <text:p text:style-name="P6"/>
      <text:p text:style-name="P10"/>
      <text:p text:style-name="P7"/>
      <text:p text:style-name="P7"><text:s text:c="95"/>Wójt Gminy Miłki</text:p>
      <text:p text:style-name="P3"><text:s text:c="89"/></text:p>
      <text:p text:style-name="P4"><text:span text:style-name="T1"><text:s text:c="81"/></text:span><text:span text:style-name="T7"><text:s text:c="3"/></text:span><text:span text:style-name="T25"><text:s text:c="4"/>(-) Barbara Małgorzata MAZURCZYK</text:span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Body_20_Text_20_3" style:display-name="Body Text 3" style:family="paragraph" style:parent-style-name="Standard" style:default-outline-level="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21T12:53:03.050000000</dc:date>
    <meta:editing-duration>P1DT12H11M47S</meta:editing-duration>
    <meta:editing-cycles>108</meta:editing-cycles>
    <meta:generator>LibreOffice/6.0.4.2$Windows_x86 LibreOffice_project/9b0d9b32d5dcda91d2f1a96dc04c645c450872bf</meta:generator>
    <meta:print-date>2025-01-21T12:52:59.881000000</meta:print-date>
    <meta:document-statistic meta:table-count="0" meta:image-count="0" meta:object-count="0" meta:page-count="1" meta:paragraph-count="19" meta:word-count="239" meta:character-count="2168" meta:non-whitespace-character-count="1623"/>
  </office:meta>
</office:document-meta>
</file>