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32319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32319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officeooo:paragraph-rsid="00ca00e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" fo:font-size="12pt" fo:letter-spacing="0.141cm" officeooo:rsid="00c32319" officeooo:paragraph-rsid="00c32319" style:font-size-asian="12pt" style:font-size-complex="12pt"/>
    </style:style>
    <style:style style:name="P20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32319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paragraph-rsid="00c32319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d55147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d036e2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d55147" style:font-size-asian="11pt" style:font-size-complex="11pt" fo:hyphenate="false" fo:hyphenation-remain-char-count="2" fo:hyphenation-push-char-count="2"/>
    </style:style>
    <style:style style:name="P26" style:family="paragraph" style:parent-style-name="Body_20_Text_20_3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d55147" style:font-size-asian="11pt" style:font-size-complex="11pt" fo:hyphenate="false" fo:hyphenation-remain-char-count="2" fo:hyphenation-push-char-count="2"/>
    </style:style>
    <style:style style:name="P27" style:family="paragraph" style:parent-style-name="Body_20_Text_20_3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d55147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9fc62" style:font-weight-asian="bold"/>
    </style:style>
    <style:style style:name="T4" style:family="text">
      <style:text-properties fo:font-weight="bold" officeooo:rsid="00d3d44a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4e99" style:font-weight-asian="normal" style:font-weight-complex="normal"/>
    </style:style>
    <style:style style:name="T9" style:family="text">
      <style:text-properties fo:font-weight="normal" officeooo:rsid="00057d3f" style:font-weight-asian="normal" style:font-weight-complex="normal"/>
    </style:style>
    <style:style style:name="T10" style:family="text">
      <style:text-properties fo:font-weight="normal" officeooo:rsid="000779ca" style:font-weight-asian="normal" style:font-weight-complex="normal"/>
    </style:style>
    <style:style style:name="T11" style:family="text">
      <style:text-properties fo:font-weight="normal" officeooo:rsid="00093151" style:font-weight-asian="normal" style:font-weight-complex="normal"/>
    </style:style>
    <style:style style:name="T12" style:family="text">
      <style:text-properties fo:font-weight="normal" officeooo:rsid="00c32319" style:font-weight-asian="normal" style:font-weight-complex="normal"/>
    </style:style>
    <style:style style:name="T13" style:family="text">
      <style:text-properties fo:font-weight="normal" officeooo:rsid="00d17a64" style:font-weight-asian="normal" style:font-weight-complex="normal"/>
    </style:style>
    <style:style style:name="T14" style:family="text">
      <style:text-properties fo:font-weight="normal" officeooo:rsid="00d55147" style:font-weight-asian="normal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0c88e3" style:font-name-asian="Times New Roman" style:font-name-complex="Times New Roman"/>
    </style:style>
    <style:style style:name="T17" style:family="text">
      <style:text-properties officeooo:rsid="000ab254"/>
    </style:style>
    <style:style style:name="T18" style:family="text">
      <style:text-properties officeooo:rsid="000c88e3"/>
    </style:style>
    <style:style style:name="T19" style:family="text">
      <style:text-properties officeooo:rsid="00c32319"/>
    </style:style>
    <style:style style:name="T20" style:family="text">
      <style:text-properties officeooo:rsid="00ca3d97"/>
    </style:style>
    <style:style style:name="T21" style:family="text">
      <style:text-properties officeooo:rsid="00cc1a0a"/>
    </style:style>
    <style:style style:name="T22" style:family="text">
      <style:text-properties officeooo:rsid="00d036e2"/>
    </style:style>
    <style:style style:name="T23" style:family="text">
      <style:text-properties style:font-name="Arial" fo:font-weight="normal" officeooo:rsid="00057d3f" style:font-weight-asian="normal" style:font-weight-complex="normal"/>
    </style:style>
    <style:style style:name="T24" style:family="text">
      <style:text-properties fo:language="pl" fo:country="PL" fo:font-style="italic" fo:font-weight="bold" style:font-style-asian="italic" style:font-weight-asian="bold" style:font-style-complex="italic"/>
    </style:style>
    <style:style style:name="T25" style:family="text">
      <style:text-properties officeooo:rsid="00d3d44a"/>
    </style:style>
    <style:style style:name="T26" style:family="text">
      <style:text-properties fo:color="#000000"/>
    </style:style>
    <style:style style:name="T27" style:family="text">
      <style:text-properties style:font-name="TimesNewRomanPS-BoldMT" fo:font-size="10pt" fo:font-weight="bold" style:font-size-asian="10pt" style:font-weight-asian="bold"/>
    </style:style>
    <style:style style:name="T28" style:family="text">
      <style:text-properties style:font-name="TimesNewRomanPS-BoldMT" fo:font-size="10pt" fo:font-weight="bold" officeooo:rsid="00d55147" style:font-size-asian="10pt" style:font-weight-asian="bold" style:font-weight-complex="normal"/>
    </style:style>
    <style:style style:name="T29" style:family="text">
      <style:text-properties style:font-name="TimesNewRomanPS-BoldMT" fo:font-size="10pt" style:font-size-asian="10pt"/>
    </style:style>
    <style:style style:name="T30" style:family="text">
      <style:text-properties style:font-name="TimesNewRomanPS-BoldMT" fo:font-size="10pt" officeooo:rsid="00d55147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officeooo:rsid="00d55147" style:font-size-asian="10pt"/>
    </style:style>
    <style:style style:name="T33" style:family="text">
      <style:text-properties style:font-name="Arial1"/>
    </style:style>
    <style:style style:name="T34" style:family="text">
      <style:text-properties style:font-name="Arial1" fo:font-weight="normal" style:font-weight-asian="normal" style:font-weight-complex="normal"/>
    </style:style>
    <style:style style:name="T35" style:family="text">
      <style:text-properties officeooo:rsid="00c9fc62"/>
    </style:style>
    <style:style style:name="T36" style:family="text">
      <style:text-properties officeooo:rsid="00d55147"/>
    </style:style>
    <style:style style:name="T37" style:family="text">
      <style:text-properties style:font-name="TimesNewRomanPSMT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8">OBWIESZCZENIE</text:h>
      <text:p text:style-name="P2">Wójta Gminy Miłki</text:p>
      <text:p text:style-name="P1"><text:span text:style-name="T1">z dnia </text:span><text:span text:style-name="T4">20</text:span><text:span text:style-name="T3"> </text:span><text:span text:style-name="T4">lutego</text:span><text:span text:style-name="T1"> 20</text:span><text:span text:style-name="T3">2</text:span><text:span text:style-name="T4">4</text:span><text:span text:style-name="T5"> </text:span><text:span text:style-name="T1">rok</text:span><text:span text:style-name="T2">u</text:span></text:p>
      <text:p text:style-name="P1"/>
      <text:p text:style-name="P24">w sprawie wyznaczenia miejsc na bezpłatne umieszczanie urzędowych obwieszczeń wyborczych i plakatów wszystkich komitetów wyborczych <text:s text:c="27"/>w wyborach <text:span text:style-name="T22">do </text:span><text:span text:style-name="T33">rad gmin, rad powiatów, sejmików województw i rad dzielnic <text:s text:c="21"/>m. st. Warszawy oraz wyborów wójtów, burmistrzów i prezydentów miast </text:span><text:span text:style-name="T35">zarządzonych na dzień 07.04.2024 r. </text:span></text:p>
      <text:p text:style-name="P15"/>
      <text:p text:style-name="P25"><text:span text:style-name="T7"><text:tab/>Na podstawie art. 114 </text:span><text:span text:style-name="T14">U</text:span><text:span text:style-name="T7">stawy z dnia </text:span><text:span text:style-name="T8">0</text:span><text:span text:style-name="T7">5 stycznia 2011 r. </text:span><text:span text:style-name="T8">K</text:span><text:span text:style-name="T7">odeks wyborczy (</text:span><text:span text:style-name="T14">tj.: </text:span><text:span text:style-name="T8">Dz. U. <text:s text:c="6"/></text:span><text:span text:style-name="T12"><text:s text:c="11"/></text:span><text:span text:style-name="T8">z 20</text:span><text:span text:style-name="T13">2</text:span><text:span text:style-name="T14">3</text:span><text:span text:style-name="T8"> r., poz. </text:span><text:span text:style-name="T14">2408) w związku z Rozporządzeniem Prezesa Rady Ministrów z dnia 29 stycznia 2024 r. </text:span><text:span text:style-name="T34">w sprawie zarządzenia wyborów do rad gmin, rad powiatów, sejmików województw i rad dzielnic m. st. Warszawy oraz wyborów wójtów, burmistrzów i prezydentów miast</text:span><text:span text:style-name="T9"> wyznaczam <text:s text:c="21"/>i podaję </text:span><text:span text:style-name="T10">do publicznej wiadomości informację o miejscach na bezpłatne umie</text:span><text:span text:style-name="T11">szczanie urzędowych obwieszczeń wyborczych i plakatów komitetów wyborczych.</text:span></text:p>
      <text:p text:style-name="P14"/>
      <text:p text:style-name="P8"><text:span text:style-name="T15">§ </text:span>1</text:p>
      <text:p text:style-name="P17">1. Wyznaczam miejsca przeznaczone <text:span text:style-name="T17">na umieszczanie urzędowych obwieszczeń wyborczych na terenie Gminy Miłki:</text:span></text:p>
      <text:p text:style-name="P13">1) Urząd Gminy Miłki – tablic<text:span text:style-name="T20">a</text:span> informacyjn<text:span text:style-name="T20">a</text:span> <text:span text:style-name="T20">przy</text:span> budynku Urzędu <text:span text:style-name="T21">Gminy</text:span>.</text:p>
      <text:p text:style-name="P11">2) Ogólnodostępne tablice ogłoszeniowe w miejscowościach Gminy <text:span text:style-name="T21">Miłki</text:span>:</text:p>
      <text:p text:style-name="P18"><text:span text:style-name="T19"><text:tab/>Czyprki</text:span>, Lipińskie, Lipowy Dwór, Miłki, Marcinowa Wola, Bielskie, Danowo, Konopki Wielkie, Konopki Nowe, Wyszowate, Ruda, Kleszczewo, Rydzewo, Jagodne Wielkie, Jagodne Małe, Paprotki.</text:p>
      <text:p text:style-name="P11"/>
      <text:p text:style-name="P16">2. Wyznaczam miejsca przeznaczone na bezpłatne umieszczanie plakatów komitetów wyborczych na terenie Gminy <text:span text:style-name="T18">Miłki</text:span>:</text:p>
      <text:p text:style-name="P11">Ogólnodostępne tablice ogłoszeniowe w miejscowościach <text:span text:style-name="T18">Gminy Miłki:</text:span></text:p>
      <text:p text:style-name="P16"><text:span text:style-name="T18"><text:tab/>Czyprki</text:span>, Lipińskie, Lipowy Dwór, Miłki, Marcinowa Wola, Bielskie, Danowo, Konopki Wielkie, Konopki Nowe, Wyszowate, Ruda, Kleszczewo, Rydzewo, Jagodne Wielkie, Jagodne Małe, Paprotki.</text:p>
      <text:p text:style-name="P12"/>
      <text:p text:style-name="P9"><text:span text:style-name="T15">§ </text:span><text:span text:style-name="T16">2</text:span></text:p>
      <text:p text:style-name="P20"><text:tab/>Niniejsze obwieszczenie podlega podaniu do publicznej wiadomości poprzez wywieszenie na ogólnodostępnych tablicach ogłoszeniowych, a także poprzez udostępnienie w Biuletynie Informacji Publicznej Urzędu Gminy Miłki na stronie internetowej.</text:p>
      <text:p text:style-name="P12"/>
      <text:p text:style-name="P14"/>
      <text:p text:style-name="P6"/>
      <text:p text:style-name="P10"/>
      <text:p text:style-name="P7"/>
      <text:p text:style-name="P7"><text:s text:c="95"/>Wójt Gminy Miłki</text:p>
      <text:p text:style-name="P3"><text:s text:c="89"/></text:p>
      <text:p text:style-name="P4"><text:span text:style-name="T1"><text:s text:c="81"/></text:span><text:span text:style-name="T6"><text:s text:c="3"/></text:span><text:span text:style-name="T24"><text:s text:c="4"/>(-) Barbara Małgorzata MAZURCZYK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0T12:14:35.459000000</dc:date>
    <meta:editing-duration>P1DT9H55M6S</meta:editing-duration>
    <meta:editing-cycles>106</meta:editing-cycles>
    <meta:generator>LibreOffice/6.0.4.2$Windows_x86 LibreOffice_project/9b0d9b32d5dcda91d2f1a96dc04c645c450872bf</meta:generator>
    <meta:print-date>2024-02-20T12:14:08.521000000</meta:print-date>
    <meta:document-statistic meta:table-count="0" meta:image-count="0" meta:object-count="0" meta:page-count="1" meta:paragraph-count="18" meta:word-count="263" meta:character-count="2317" meta:non-whitespace-character-count="1707"/>
  </office:meta>
</office:document-meta>
</file>