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Arial" fo:font-size="12pt" officeooo:paragraph-rsid="001d766b" style:font-size-asian="12pt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Default">
      <style:paragraph-properties fo:text-align="justify" style:justify-single-word="false"/>
      <style:text-properties style:font-name="Arial" fo:font-size="9pt" officeooo:paragraph-rsid="001d766b" style:font-size-asian="9pt" style:font-size-complex="9pt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 style:font-size-complex="9pt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 style:font-size-complex="9pt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size-complex="9pt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d766b" style:font-size-asian="9pt" style:font-weight-asian="normal" style:font-size-complex="9pt"/>
    </style:style>
    <style:style style:name="P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size-complex="9pt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1d766b" style:font-size-asian="10pt" style:font-weight-asian="norm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paragraph-rsid="001bd01a" style:font-size-asian="11pt" style:language-asian="zxx" style:country-asian="none" style:font-weight-asian="bold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l" fo:country="PL" fo:font-weight="normal" officeooo:rsid="001bd01a" officeooo:paragraph-rsid="001bd0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paragraph-rsid="0021b402" style:font-size-asian="10.5pt" style:language-asian="zxx" style:country-asian="none" style:font-size-complex="10.5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21b402" officeooo:paragraph-rsid="0021b402" style:font-size-asian="10.5pt" style:language-asian="zxx" style:country-asian="none" style:font-size-complex="10.5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21b402" officeooo:paragraph-rsid="0021b402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9" style:family="paragraph" style:parent-style-name="Standard"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language="pl" fo:country="PL" officeooo:rsid="001d766b" style:font-size-asian="8pt" style:language-asian="zxx" style:country-asian="none" style:font-size-complex="8pt" style:language-complex="zxx" style:country-complex="none"/>
    </style:style>
    <style:style style:name="P22" style:family="paragraph" style:parent-style-name="Standard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3" style:family="paragraph" style:parent-style-name="Standard">
      <style:text-properties style:font-name="Arial" fo:font-size="12pt" fo:language="pl" fo:country="PL" fo:font-weight="bold" officeooo:rsid="001bd01a" style:font-size-asian="12pt" style:language-asian="zxx" style:country-asian="none" style:font-weight-asian="bold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21b402" officeooo:paragraph-rsid="0021b40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1bd01a" officeooo:paragraph-rsid="001bd01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8pt" fo:language="pl" fo:country="PL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fo:font-weight="normal" officeooo:rsid="001bd01a" officeooo:paragraph-rsid="001bd01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" style:family="paragraph" style:parent-style-name="Standard">
      <style:text-properties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21b402" officeooo:paragraph-rsid="0021b40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1" style:family="paragraph" style:parent-style-name="Standard">
      <style:text-properties style:font-name="Arial" fo:font-size="11pt" fo:language="pl" fo:country="PL" style:font-size-asian="11pt" style:language-asian="zxx" style:country-asian="none" style:font-name-complex="Verdana" style:font-size-complex="11pt" style:language-complex="zxx" style:country-complex="none"/>
    </style:style>
    <style:style style:name="P3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d766b" style:font-size-asian="9pt" style:font-weight-asian="normal" style:font-size-complex="9pt"/>
    </style:style>
    <style:style style:name="P3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bd01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1b402" style:font-weight-asian="bold"/>
    </style:style>
    <style:style style:name="T5" style:family="text">
      <style:text-properties fo:color="#000000"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6" style:family="text">
      <style:text-properties fo:color="#000000" style:text-line-through-style="none" style:text-line-through-type="none" fo:font-size="9pt" style:text-underline-style="none" fo:font-weight="normal" officeooo:rsid="001d766b" style:font-size-asian="9pt" style:font-weight-asian="normal" style:font-size-complex="9pt"/>
    </style:style>
    <style:style style:name="T7" style:family="text">
      <style:text-properties fo:color="#000000" style:text-line-through-style="none" style:text-line-through-type="none" fo:font-size="9pt" style:text-underline-style="none" fo:font-weight="normal" officeooo:rsid="001d766b" style:font-size-asian="9pt" style:font-weight-asian="normal" style:font-size-complex="9pt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1d766b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ebe9d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2" style:family="text">
      <style:text-properties fo:color="#000000" style:text-line-through-style="none" style:text-line-through-type="none" style:text-underline-style="none" fo:font-weight="bold" officeooo:rsid="001ebe9d" style:font-weight-asian="bold"/>
    </style:style>
    <style:style style:name="T13" style:family="text">
      <style:text-properties officeooo:rsid="0021b402"/>
    </style:style>
    <style:style style:name="T14" style:family="text">
      <style:text-properties style:font-name="Arial1" officeooo:rsid="001bd01a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Miłki, d<text:span text:style-name="T13">ata</text:span> <text:span text:style-name="T13">sporządzenia …………………………………………….</text:span></text:p>
      <text:p text:style-name="P14"/>
      <text:p text:style-name="P25"/>
      <text:p text:style-name="P24"><text:s text:c="57"/>Wójt Gminy Miłki</text:p>
      <text:p text:style-name="P12"/>
      <text:p text:style-name="P13"/>
      <text:p text:style-name="P13"/>
      <text:p text:style-name="P26"><text:span text:style-name="T3">W</text:span><text:span text:style-name="T4">niosek o zmianę miejsca głosowania</text:span></text:p>
      <text:p text:style-name="P22"><text:s text:c="79"/></text:p>
      <text:p text:style-name="P29"><text:s text:c="89"/></text:p>
      <text:p text:style-name="P23"/>
      <text:p text:style-name="P16"><text:span text:style-name="T2"><text:tab/>Na podstawie art. 28 </text:span><text:span text:style-name="T14">§</text:span><text:span text:style-name="T13">1 Ustawy z dnia 05 stycznia 2011 r. - Kodeks wyborczy (tj.: Dz. U. z 2022 r., poz. 1277, z późn. zm.) wnoszę o zmianę miejsca głosowania w wyborach do Sejmu Rzeczypospolitej Polskiej i Senatu Rzeczypospolitej Polskiej ogłoszonych na dzień 15 października 2023 r.</text:span></text:p>
      <text:p text:style-name="P16"/>
      <text:p text:style-name="P18">Moje dane:</text:p>
      <text:p text:style-name="P17"/>
      <text:p text:style-name="P17"><text:tab/>Nazwisko …………………………………………………………………………………………………</text:p>
      <text:p text:style-name="P17"><text:tab/>Imię (imiona) …………………………………………………………………………………………….</text:p>
      <text:p text:style-name="P17"><text:tab/>Obywatelstwo ……………………………………………………………………………………………</text:p>
      <text:p text:style-name="P17"><text:tab/>Numer PESEL …………………………………………………………………………………………..</text:p>
      <text:p text:style-name="P17"/>
      <text:p text:style-name="P18">Adres, pod którym będę przebywać w dniu wyborów:</text:p>
      <text:p text:style-name="P18"/>
      <text:p text:style-name="P18"><text:tab/><text:span text:style-name="T15">Gmina (miasto, dzielnica) ………………………………………………………………………………</text:span></text:p>
      <text:p text:style-name="P30"><text:tab/>Miejscowość ……………………………………………………………………………………………...</text:p>
      <text:p text:style-name="P30"><text:tab/>Ulica ……………………………………………………………………………………………………….</text:p>
      <text:p text:style-name="P30"><text:tab/>Numer domu ………………………………………………………………………………………………</text:p>
      <text:p text:style-name="P30"><text:tab/>Numer lokalu ………………………………………………………………………………………………</text:p>
      <text:p text:style-name="P15"/>
      <text:p text:style-name="P15"/>
      <text:p text:style-name="P15"/>
      <text:p text:style-name="P15"><text:tab/><text:tab/><text:tab/><text:tab/><text:tab/><text:tab/> <text:s text:c="5"/>……………………………………….........</text:p>
      <text:p text:style-name="P15"><text:tab/><text:tab/><text:tab/><text:tab/><text:tab/><text:tab/><text:tab/> <text:s text:c="20"/><text:span text:style-name="T1">(podpis)</text:span>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5"/>
      <text:p text:style-name="P9"/>
      <text:p text:style-name="P8"><text:soft-page-break/></text:p>
      <text:p text:style-name="P4"><text:span text:style-name="T8">Wyrażam zgodę na przetwarzanie podanych przeze mnie moich danych osobowych przez </text:span><text:span text:style-name="T9">Wójt</text:span><text:span text:style-name="T10">a</text:span><text:span text:style-name="T9"> </text:span><text:span text:style-name="T10">G</text:span><text:span text:style-name="T9">miny Miłki, <text:s text:c="23"/>ul. Mazurska 2, 11-513 Miłki </text:span><text:span text:style-name="T8">zgodnie z przepisami </text:span><text:span text:style-name="T9">R</text:span><text:span text:style-name="T8">ozporządzenia Parlamentu Europejskiego i Rady (UE) 2016/679 z 27 kwietnia 2016 r. w sprawie ochrony osób fizycznych w związku z przetwarzaniem danych osobowych i w sprawie swobodnego przepływu takich danych oraz uchylenia dyrektywy 95/46/WE, zwanego dalej „RODO”, w celu realizacji zadań publicznych wynikających z art. 12, 20, 22, 26, 28, 32, 36, 37 i 56 </text:span><text:span text:style-name="T9">U</text:span><text:span text:style-name="T8">stawy z dnia 05 stycznia 2011 roku - Kodeks wyborczy (</text:span><text:span text:style-name="T9">tj.: </text:span><text:span text:style-name="T8">Dz. U. z 20</text:span><text:span text:style-name="T9">22 </text:span><text:span text:style-name="T8">r. poz. </text:span><text:span text:style-name="T9">1277 ze zm.</text:span><text:span text:style-name="T8">) zwanej dalej „Kodeks wyborczy” Jednocześnie potwierdzam, iż zapoznałam/em się z następującą Klauzulą informacyjną dotyczącą praw i obowiązków związanych z przetwarzaniem podanych przeze mnie danych osobowych. </text:span></text:p>
      <text:p text:style-name="P5"/>
      <text:p text:style-name="P6"/>
      <text:p text:style-name="P2"><text:span text:style-name="T11">Kl</text:span><text:span text:style-name="T12">auzula</text:span><text:span text:style-name="T11"> informacyjna - Uprawnienia wyborców </text:span></text:p>
      <text:p text:style-name="P6"/>
      <text:p text:style-name="P7">Zgodnie z art. 13 ust. 1 i ust. 2 RODO, informuje się, iż: </text:p>
      <text:p text:style-name="P4"><text:span text:style-name="T8">1) </text:span><text:span text:style-name="T9">A</text:span><text:span text:style-name="T8">dministratorem Pani/Pana danych osobowych jest </text:span><text:span text:style-name="T9">Wójt Gminy Miłki z siedzibą przy ul. Mazurskiej 2, 11-513 Miłki</text:span><text:span text:style-name="T8">, adres e-mail: </text:span><text:span text:style-name="T9">urząd@gminamilki.pl, tel. 87 421-10-60;</text:span></text:p>
      <text:p text:style-name="P3"><text:span text:style-name="T8">2) </text:span><text:span text:style-name="T9">P</text:span><text:span text:style-name="T8">rzetwarzanie Pani/Pana danych osobowych będzie się odbywać na podstawie art. 6 ust. 1 lit. a, c i e RODO i w celu realizacji zadań publicznych wynikających z art. 12, 20, 22, 26, 28, 32, 36, 37,56 Kodeksu wyborczego; </text:span></text:p>
      <text:p text:style-name="P3"><text:span text:style-name="T8">3) </text:span><text:span text:style-name="T9">A</text:span><text:span text:style-name="T8">dministrator powołuje się na prawnie uzasadniony interes, którym jest realizacja zadań publicznych wskazanych <text:s text:c="16"/>w art. 12, 20, 22, 26, 28, 32, 36, 37,56 Kodeksu wyborczego; </text:span></text:p>
      <text:p text:style-name="P1"><text:span text:style-name="T5">4) </text:span><text:span text:style-name="T6">S</text:span><text:span text:style-name="T5">posoby kontaktu z Inspektorem Ochrony Danych w Urzędzie </text:span><text:span text:style-name="T6">Gminy Miłki, to: adres e-</text:span><text:span text:style-name="T7">mail:</text:span><text:a xlink:type="simple" xlink:href="mailto:iodo@gminamilki.pl" text:style-name="Internet_20_link" text:visited-style-name="Visited_20_Internet_20_Link">iodo@gminamilki.pl</text:a><text:span text:style-name="T7"> lub </text:span><text:span text:style-name="T5">adres korespondencyjny </text:span><text:span text:style-name="T6">jw.</text:span></text:p>
      <text:p text:style-name="P7">5) Pani/Pana dane osobowe będą przechowywane przez czas zgodny z kategorią archiwalną (kategoria archiwalna A – dokumenty przechowywane wieczyście); </text:p>
      <text:p text:style-name="P3"><text:span text:style-name="T8">6) </text:span><text:span text:style-name="T9">P</text:span><text:span text:style-name="T8">osiada Pani/Pan prawo dostępu do treści swoich danych osobowych oraz prawo do ich sprostowania; </text:span></text:p>
      <text:p text:style-name="P3"><text:span text:style-name="T8">7) </text:span><text:span text:style-name="T9">P</text:span><text:span text:style-name="T8">rzysługuje Pani/Panu prawo wniesienia skargi do organu nadzorczego, jeśli Pani/Pana zdaniem, przetwarzanie danych osobowych Pani/Pana - narusza przepisy RODO; </text:span></text:p>
      <text:p text:style-name="P3"><text:span text:style-name="T8">8) </text:span><text:span text:style-name="T9">P</text:span><text:span text:style-name="T8">odanie przez Panią/Pana danych osobowych jest wymogiem ustawowym; brak podania danych osobowych będzie skutkował brakiem możliwości podjęcia czynności w trybie art. 12, 20, 22, 26, 28, 32, 36, 37,56 Kodeksu wyborczego; </text:span></text:p>
      <text:p text:style-name="P7">9) Pani/Pana dane osobowe mogą być przekazywane innym odbiorcom danych; </text:p>
      <text:p text:style-name="P7">10) Pani/Pana dane osobowe nie będą przetwarzane w sposób zautomatyzowany i nie będą profilowane.”</text:p>
      <text:p text:style-name="P7"/>
      <text:p text:style-name="P7"/>
      <text:p text:style-name="P7"/>
      <text:p text:style-name="P7"/>
      <text:p text:style-name="P10"/>
      <text:p text:style-name="P10">Potwierdzam wyrażenie zgody na przetwarzanie podanych przeze mnie moich danych osobowych oraz zapoznanie się z Klauzulą informacyjną dotyczącą obowiązków i praw związanych z przetwarzaniem moich danych osobowych. </text:p>
      <text:p text:style-name="P11"/>
      <text:p text:style-name="P8"/>
      <text:p text:style-name="P8"/>
      <text:p text:style-name="P8"/>
      <text:p text:style-name="P8">Data ………………………………………...……………. <text:s text:c="2"/>Podpis…………………………………...……………………………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___________________ </text:p>
      <text:p text:style-name="P27">*nie wypełniać w przypadku odbioru osobistego. </text:p>
      <text:p text:style-name="P20"/>
      <text:p text:style-name="P2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16:00</meta:creation-date>
    <meta:editing-duration>PT3H5M52S</meta:editing-duration>
    <meta:editing-cycles>9</meta:editing-cycles>
    <meta:generator>LibreOffice/6.0.4.2$Windows_x86 LibreOffice_project/9b0d9b32d5dcda91d2f1a96dc04c645c450872bf</meta:generator>
    <dc:date>2023-09-12T10:09:12.857000000</dc:date>
    <meta:print-date>2023-09-12T08:10:19.239000000</meta:print-date>
    <meta:initial-creator>USC</meta:initial-creator>
    <meta:document-statistic meta:table-count="0" meta:image-count="0" meta:object-count="0" meta:page-count="2" meta:paragraph-count="36" meta:word-count="488" meta:character-count="3994" meta:non-whitespace-character-count="3208"/>
    <meta:user-defined meta:name="Info 1"/>
    <meta:user-defined meta:name="Info 2"/>
    <meta:user-defined meta:name="Info 3"/>
    <meta:user-defined meta:name="Info 4"/>
  </office:meta>
</office:document-meta>
</file>