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32319" style:font-size-asian="11pt" style:font-size-complex="11pt" fo:hyphenate="false" fo:hyphenation-remain-char-count="2" fo:hyphenation-push-char-count="2"/>
    </style:style>
    <style:style style:name="P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rsid="00c9fc62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18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32319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officeooo:rsid="00c32319" officeooo:paragraph-rsid="00c32319" style:font-size-asian="12pt" style:font-size-complex="12pt"/>
    </style:style>
    <style:style style:name="P23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d1f947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9fc62" style:font-weight-asian="bold"/>
    </style:style>
    <style:style style:name="T4" style:family="text">
      <style:text-properties fo:font-weight="bold" officeooo:rsid="00ccac73" style:font-weight-asian="bold"/>
    </style:style>
    <style:style style:name="T5" style:family="text">
      <style:text-properties fo:font-weight="bold" officeooo:rsid="00ce3ab8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4e99" style:font-weight-asian="normal" style:font-weight-complex="normal"/>
    </style:style>
    <style:style style:name="T10" style:family="text">
      <style:text-properties fo:font-weight="normal" officeooo:rsid="00057d3f" style:font-weight-asian="normal" style:font-weight-complex="normal"/>
    </style:style>
    <style:style style:name="T11" style:family="text">
      <style:text-properties fo:font-weight="normal" officeooo:rsid="000779ca" style:font-weight-asian="normal" style:font-weight-complex="normal"/>
    </style:style>
    <style:style style:name="T12" style:family="text">
      <style:text-properties fo:font-weight="normal" officeooo:rsid="00093151" style:font-weight-asian="normal" style:font-weight-complex="normal"/>
    </style:style>
    <style:style style:name="T13" style:family="text">
      <style:text-properties fo:font-weight="normal" officeooo:rsid="00c32319" style:font-weight-asian="normal" style:font-weight-complex="normal"/>
    </style:style>
    <style:style style:name="T14" style:family="text">
      <style:text-properties fo:font-weight="normal" officeooo:rsid="00ca3d97" style:font-weight-asian="normal" style:font-weight-complex="normal"/>
    </style:style>
    <style:style style:name="T15" style:family="text">
      <style:text-properties fo:font-weight="normal" officeooo:rsid="00ccac73" style:font-weight-asian="normal" style:font-weight-complex="normal"/>
    </style:style>
    <style:style style:name="T16" style:family="text">
      <style:text-properties fo:font-weight="normal" officeooo:rsid="00cf96da" style:font-weight-asian="normal" style:font-weight-complex="normal"/>
    </style:style>
    <style:style style:name="T17" style:family="text">
      <style:text-properties fo:font-weight="normal" officeooo:rsid="00d0e5af" style:font-weight-asian="normal" style:font-weight-complex="normal"/>
    </style:style>
    <style:style style:name="T18" style:family="text">
      <style:text-properties fo:font-weight="normal" officeooo:rsid="00d1f947" style:font-weight-asian="normal" style:font-weight-complex="norm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0c88e3" style:font-name-asian="Times New Roman" style:font-name-complex="Times New Roman"/>
    </style:style>
    <style:style style:name="T21" style:family="text">
      <style:text-properties officeooo:rsid="000ab254"/>
    </style:style>
    <style:style style:name="T22" style:family="text">
      <style:text-properties officeooo:rsid="000c88e3"/>
    </style:style>
    <style:style style:name="T23" style:family="text">
      <style:text-properties officeooo:rsid="00c32319"/>
    </style:style>
    <style:style style:name="T24" style:family="text">
      <style:text-properties officeooo:rsid="00c9fc62"/>
    </style:style>
    <style:style style:name="T25" style:family="text">
      <style:text-properties officeooo:rsid="00ca3d97"/>
    </style:style>
    <style:style style:name="T26" style:family="text">
      <style:text-properties officeooo:rsid="00cc1a0a"/>
    </style:style>
    <style:style style:name="T27" style:family="text">
      <style:text-properties officeooo:rsid="00ce3a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8">OBWIESZCZENIE</text:h>
      <text:p text:style-name="P2">Wójta Gminy Miłki</text:p>
      <text:p text:style-name="P1"><text:span text:style-name="T1">z dnia </text:span><text:span text:style-name="T4">2</text:span><text:span text:style-name="T5">5</text:span><text:span text:style-name="T3"> </text:span><text:span text:style-name="T4">stycznia</text:span><text:span text:style-name="T1"> 20</text:span><text:span text:style-name="T3">2</text:span><text:span text:style-name="T4">1</text:span><text:span text:style-name="T6"> </text:span><text:span text:style-name="T1">rok</text:span><text:span text:style-name="T2">u</text:span></text:p>
      <text:p text:style-name="P1"/>
      <text:p text:style-name="P8">w sprawie wyznaczenia miejsc na bezpłatne umieszczanie urzędowych obwieszczeń wyborczych i plakatów wszystkich komitetów wyborczych <text:s text:c="27"/>w wyborach <text:span text:style-name="T24">uzupełniających do Rady Gminy Miłki </text:span></text:p>
      <text:p text:style-name="P9">zarządzonych na dzień <text:span text:style-name="T27">11</text:span>.0<text:span text:style-name="T27">4</text:span>.2021 r. </text:p>
      <text:p text:style-name="P18"/>
      <text:p text:style-name="P24"><text:span text:style-name="T8"><text:tab/>Na podstawie art. 114 ustawy z dnia </text:span><text:span text:style-name="T9">0</text:span><text:span text:style-name="T8">5 stycznia 2011 r. </text:span><text:span text:style-name="T9">K</text:span><text:span text:style-name="T8">odeks wyborczy (</text:span><text:span text:style-name="T9">t. j. - Dz. U. <text:s text:c="6"/></text:span><text:span text:style-name="T13"><text:s text:c="11"/></text:span><text:span text:style-name="T9">z 2018 r., poz. 754, 1000, 1349 </text:span><text:span text:style-name="T10">oraz </text:span><text:span text:style-name="T9">z 2019 r. poz. 273) </text:span><text:span text:style-name="T10">w związku z </text:span><text:span text:style-name="T14">Zarządzeniem Nr </text:span><text:span text:style-name="T17">21</text:span><text:span text:style-name="T14"> Wojewody Warmińsko-Mazurskiego z dnia </text:span><text:span text:style-name="T17">19</text:span><text:span text:style-name="T14"> </text:span><text:span text:style-name="T15">stycznia</text:span><text:span text:style-name="T14"> 202</text:span><text:span text:style-name="T15">1</text:span><text:span text:style-name="T14"> r. </text:span><text:span text:style-name="T18">zmieniające zarządzenie <text:s text:c="23"/></text:span><text:span text:style-name="T14"><text:s/>w sprawie wyborów uzupełniających do Rady Gminy Miłki </text:span><text:span text:style-name="T10">zarządzonych na dzień </text:span><text:span text:style-name="T16">1</text:span><text:span text:style-name="T15">1</text:span><text:span text:style-name="T14"> </text:span><text:span text:style-name="T16">kwietnia</text:span><text:span text:style-name="T14"> 2021 r. </text:span><text:span text:style-name="T10">wyznaczam i podaję </text:span><text:span text:style-name="T11">do publicznej wiadomości informację o miejscach na bezpłatne umie</text:span><text:span text:style-name="T12">szczanie urzędowych obwieszczeń wyborczych i plakatów komitetów wyborczych.</text:span></text:p>
      <text:p text:style-name="P16"/>
      <text:p text:style-name="P10"><text:span text:style-name="T19">§ </text:span>1</text:p>
      <text:p text:style-name="P20">1. Wyznaczam miejsca przeznaczone <text:span text:style-name="T21">na umieszczanie urzędowych obwieszczeń wyborczych na terenie Gminy Miłki:</text:span></text:p>
      <text:p text:style-name="P15">1) Urząd Gminy Miłki – tablic<text:span text:style-name="T25">a</text:span> informacyjn<text:span text:style-name="T25">a</text:span> <text:span text:style-name="T25">przy</text:span> budynku Urzędu <text:span text:style-name="T26">Gminy</text:span>.</text:p>
      <text:p text:style-name="P13">2) Ogólnodostępne tablice ogłoszeniowe w miejscowościach Gminy <text:span text:style-name="T26">Miłki</text:span>:</text:p>
      <text:p text:style-name="P21"><text:tab/><text:span text:style-name="T23">Czyprki</text:span>, Lipińskie, Lipowy Dwór, Miłki, Marcinowa Wola, Bielskie, Danowo, Konopki Wielkie, Konopki Nowe, Wyszowate, Ruda, Kleszczewo, Rydzewo, Jagodne Wielkie, Jagodne Małe, Paprotki.</text:p>
      <text:p text:style-name="P13"/>
      <text:p text:style-name="P19">2. Wyznaczam miejsca przeznaczone na bezpłatne umieszczanie plakatów komitetów wyborczych na terenie Gminy <text:span text:style-name="T22">Miłki</text:span>:</text:p>
      <text:p text:style-name="P13">Ogólnodostępne tablice ogłoszeniowe w miejscowościach <text:span text:style-name="T22">Gminy Miłki:</text:span></text:p>
      <text:p text:style-name="P19"><text:span text:style-name="T22"><text:tab/>Czyprki</text:span>, Lipińskie, Lipowy Dwór, Miłki, Marcinowa Wola, Bielskie, Danowo, Konopki Wielkie, Konopki Nowe, Wyszowate, Ruda, Kleszczewo, Rydzewo, Jagodne Wielkie, Jagodne Małe, Paprotki.</text:p>
      <text:p text:style-name="P14"/>
      <text:p text:style-name="P11"><text:span text:style-name="T19">§ </text:span><text:span text:style-name="T20">2</text:span></text:p>
      <text:p text:style-name="P23"><text:tab/>Niniejsze obwieszczenie podlega podaniu do publicznej wiadomości poprzez wywieszenie na ogólnodostępnych tablicach ogłoszeniowych, a także poprzez udostępnienie w Biuletynie Informacji Publicznej Urzędu Gminy Miłki na stronie internetowej www.bip.milki.warmia.mazury.pl.</text:p>
      <text:p text:style-name="P14"/>
      <text:p text:style-name="P16"/>
      <text:p text:style-name="P6"/>
      <text:p text:style-name="P17"/>
      <text:p text:style-name="P12"/>
      <text:p text:style-name="P7"/>
      <text:p text:style-name="P7"><text:s text:c="95"/>Wójt Gminy Miłki</text:p>
      <text:p text:style-name="P3"><text:s text:c="89"/></text:p>
      <text:p text:style-name="P4"><text:span text:style-name="T1"><text:s text:c="81"/></text:span><text:span text:style-name="T7"><text:s text:c="7"/>(-) Barbara Małgorzata MAZURCZYK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6T07:18:31.211000000</dc:date>
    <meta:editing-duration>P1DT9H46M22S</meta:editing-duration>
    <meta:editing-cycles>104</meta:editing-cycles>
    <meta:generator>LibreOffice/6.0.4.2$Windows_x86 LibreOffice_project/9b0d9b32d5dcda91d2f1a96dc04c645c450872bf</meta:generator>
    <meta:print-date>2021-01-26T07:18:28.620000000</meta:print-date>
    <meta:document-statistic meta:table-count="0" meta:image-count="0" meta:object-count="0" meta:page-count="1" meta:paragraph-count="19" meta:word-count="253" meta:character-count="2245" meta:non-whitespace-character-count="1663"/>
  </office:meta>
</office:document-meta>
</file>