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Arial" svg:font-family="Calibri, Arial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12" style:parent-style-name="Nagłówek1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Nagłówek1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89" style:parent-style-name="Domyślnaczcionkaakapitu" style:family="text">
      <style:text-properties style:font-name="Arial" fo:color="#000000" fo:font-size="11pt" style:font-size-asian="11pt" style:font-size-complex="11pt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ar" style:country-asian="SA"/>
    </style:style>
    <style:style style:name="P93" style:parent-style-name="Normalny" style:family="paragraph">
      <style:paragraph-properties fo:text-align="justify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 style:language-asian="ar" style:country-asian="SA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98" style:parent-style-name="Domyślnaczcionkaakapitu" style:family="text">
      <style:text-properties style:font-name="Arial" fo:color="#000000" fo:font-size="11pt" style:font-size-asian="11pt" style:font-size-complex="11pt"/>
    </style:style>
    <style:style style:name="P9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1"/>
      <text:h text:style-name="P12" text:outline-level="1"/>
      <text:h text:style-name="P13" text:outline-level="1">RG.0002.6.2020 <text:s text:c="17"/><text:tab/><text:tab/><text:tab/><text:tab/><text:s text:c="2"/>Miłki,<text:s/>7 sierpnia<text:s/>2020 roku</text:h>
      <text:p text:style-name="P14"/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RADNI RADY</text:span><text:span text:style-name="T25"><text:s/>GMINY MIŁKI</text:span></text:p>
      <text:p text:style-name="P26"><text:tab/><text:tab/></text:p>
      <text:p text:style-name="P27"><text:span text:style-name="T28"><text:tab/>Na podstawie art. 20 ust.1 ustawy z dnia 8 marca 1990 r. o samorządzie gminnym<text:s/></text:span><text:span text:style-name="T29"><text:line-break/></text:span><text:span text:style-name="T30">(t.j. Dz. U. z <text:s/></text:span><text:span text:style-name="T31">20</text:span><text:span text:style-name="T32">20</text:span><text:span text:style-name="T33"><text:s/>r. poz.<text:s/></text:span><text:span text:style-name="T34">713</text:span><text:span text:style-name="T35">) zwołuję<text:s/></text:span><text:span text:style-name="T36">X</text:span><text:span text:style-name="T37">XI</text:span><text:span text:style-name="T38">, Zwyczajną Sesję Rady Gminy Miłki.</text:span></text:p>
      <text:p text:style-name="P39"><text:span text:style-name="T40"><text:tab/>Posiedzenie odbędzie się w dniu<text:s/></text:span><text:span text:style-name="T41">2</text:span><text:span text:style-name="T42">5 sierpnia</text:span><text:span text:style-name="T43"><text:s/>2020</text:span><text:span text:style-name="T44"><text:s/>r. (</text:span><text:span text:style-name="T45">wtorek</text:span><text:span text:style-name="T46">)</text:span><text:span text:style-name="T47"><text:s/>o godz. 1</text:span><text:span text:style-name="T48">2</text:span><text:span text:style-name="T49">:00 w<text:s/></text:span><text:span text:style-name="T50"><text:s/>sali<text:s/></text:span><text:span text:style-name="T51">Ośrodka Kultury w Miłkach.</text:span></text:p>
      <text:p text:style-name="P52"/>
      <text:p text:style-name="P53"><text:bookmark-start text:name="_Hlk33004053"/>Porządek obrad:</text:p>
      <text:list text:style-name="WW8Num22">
        <text:list-item text:start-value="1">
          <text:p text:style-name="P54"><text:bookmark-end text:name="_Hlk33004053"/>Otwarcie sesji, stwierdzenie wymaganego quorum.</text:p>
        </text:list-item>
      </text:list>
      <text:list text:style-name="WW8Num22" text:continue-numbering="true">
        <text:list-item>
          <text:p text:style-name="P55">Wyznaczenie protokolanta obrad.</text:p>
        </text:list-item>
      </text:list>
      <text:list text:style-name="WW8Num22" text:continue-numbering="true">
        <text:list-item>
          <text:p text:style-name="P56">Przyjęcie porządku obrad.</text:p>
        </text:list-item>
        <text:list-item>
          <text:p text:style-name="P57">Przyjęcie protokołu obrad XVIII, Zwyczajnej Sesji.</text:p>
        </text:list-item>
        <text:list-item>
          <text:p text:style-name="P58">Przyjęcie protokołu obrad XIX, Nadzwyczajnej Sesji.</text:p>
        </text:list-item>
        <text:list-item>
          <text:p text:style-name="P59">Przyjęcie protokołu obrad XX, Nadzwyczajnej Sesji.</text:p>
        </text:list-item>
        <text:list-item>
          <text:p text:style-name="P60">Odczytanie interpelacji i zapytań radnych.</text:p>
        </text:list-item>
        <text:list-item>
          <text:p text:style-name="P61">Odczytanie odpowiedzi na interpelacje i zapytania radnych.</text:p>
        </text:list-item>
        <text:list-item>
          <text:p text:style-name="P62">Sprawozdanie z działalności międzysesyjnej Wójta Gminy.</text:p>
        </text:list-item>
        <text:list-item>
          <text:p text:style-name="P63">Sprawozdanie z działalności międzysesyjnej Komisji Rady Gminy.</text:p>
        </text:list-item>
        <text:list-item>
          <text:p text:style-name="P64">Rozpatrzenie raportu o stanie gminy Miłki za 2019 r.</text:p>
        </text:list-item>
      </text:list>
      <text:p text:style-name="P65">a) debata,</text:p>
      <text:p text:style-name="P66">b) Podjęcie uchwały w sprawie udzielenia wotum zaufania Wójtowi Gminy Miłki.</text:p>
      <text:list text:style-name="WW8Num22" text:continue-numbering="true">
        <text:list-item>
          <text:p text:style-name="P67"><text:span text:style-name="T68">Rozpatrzenie sprawozdania finansowego wraz ze sprawozdaniem z wykonania budżetu gminy oraz absolutorium dla Wójta Gminy Miłki za 2019 rok:</text:span></text:p>
        </text:list-item>
      </text:list>
      <text:p text:style-name="Normalny"><text:span text:style-name="T69">a) zapoznanie się ze sprawozdaniem z wykonania budżetu gminy za 2019 rok,</text:span></text:p>
      <text:p text:style-name="Normalny"><text:span text:style-name="T70">b) zapoznanie się ze sprawozdaniem finansowym za 2019 rok,</text:span></text:p>
      <text:p text:style-name="Normalny"><text:span text:style-name="T71">c) zapoznanie się z <text:s/>informacją o stanie mienia komunalnego Gminy Miłki,</text:span></text:p>
      <text:p text:style-name="Normalny"><text:span text:style-name="T72">d) opinia Regionalnej Izby Obrachunkowej w Olsztynie o sprawozdaniu<text:s/></text:span><text:span text:style-name="T73"><text:line-break/>z wykonania budżetu Gminy Miłki za 2019 rok,</text:span></text:p>
      <text:p text:style-name="Normalny"><text:span text:style-name="T74">e) stanowisko Komisji Rewizyjnej wyrażone we wniosku i opinii w sprawie udzielenia absolutorium Wójtowi Gminy Miłki za 2019 rok,</text:span></text:p>
      <text:p text:style-name="Normalny"><text:span text:style-name="T75">f) opinia Regionalnej Izby Obrachunkowej w Olsztynie o wniosku Komisji Rewizyjnej<text:s/></text:span><text:span text:style-name="T76"><text:line-break/>w sprawie udzielenia absolutorium Wójtowi Gminy Miłki za 2019 rok,</text:span></text:p>
      <text:p text:style-name="Normalny"><text:span text:style-name="T77">g) dyskusja,</text:span></text:p>
      <text:p text:style-name="Normalny"><text:span text:style-name="T78">h) podjęcie uchwały w sprawie zatwierdzenia sprawozdania finansowego<text:s/></text:span><text:span text:style-name="T79"><text:line-break/>wraz ze sprawozdaniem z wykonania budżetu gminy za 2019 rok,</text:span></text:p>
      <text:p text:style-name="P80"><text:span text:style-name="T81">i) podjęcie uchwały w sprawie udzielenia Wójtowi Gminy Miłki absolutorium z tytułu wykonania budżetu za 2019 rok .</text:span></text:p>
      <text:list text:style-name="WW8Num22" text:continue-numbering="true">
        <text:list-item>
          <text:p text:style-name="P82"><text:span text:style-name="T83">Podjęcie uchwały w sprawie<text:s/></text:span><text:span text:style-name="T84"><text:s/>zmian w WPF na lata 2020-2030.</text:span></text:p>
        </text:list-item>
        <text:list-item>
          <text:p text:style-name="P85"><text:span text:style-name="T86">Podjęcie uchwały w sprawie <text:s/>zmian w budżecie na 2020 rok.</text:span></text:p>
        </text:list-item>
        <text:list-item>
          <text:p text:style-name="P87"><text:span text:style-name="T88">Podjęcie uchwały w sprawie<text:s/></text:span><text:span text:style-name="T89">użyczenia <text:s/>nieruchomości komunalnej <text:s text:c="2"/>(OSP Rydzewo)</text:span></text:p>
        </text:list-item>
        <text:list-item>
          <text:p text:style-name="P90"><text:span text:style-name="T91">Podjęcie uchwały w sprawie<text:s/></text:span><text:span text:style-name="T92">wyrażenia zgody na <text:s/>sprzedaż nieruchomości w drodze <text:s/>przetargu ustnego ograniczonego (Miłki).</text:span></text:p>
        </text:list-item>
        <text:list-item>
          <text:p text:style-name="P93"><text:span text:style-name="T94">Podjęcie uchwały w sprawie<text:s/></text:span><text:span text:style-name="T95">wyrażenia zgody na <text:s/>sprzedaż <text:s/>nieruchomości w drodze <text:s/>przetargu ustnego ograniczonego (Ruda).</text:span></text:p>
        </text:list-item>
        <text:list-item>
          <text:p text:style-name="P96"><text:span text:style-name="T97">Podjęcie uchwały w sprawie<text:s/></text:span><text:span text:style-name="T98">przyjęcia darowizny na rzecz Gminy Miłki (Jagodne Wielkie).</text:span></text:p>
        </text:list-item>
        <text:list-item>
          <text:p text:style-name="P99">Wolne wnioski i informacje.</text:p>
        </text:list-item>
        <text:list-item>
          <text:p text:style-name="P100"><text:span text:style-name="T101">Zamknięcie obrad.</text:span></text:p>
        </text:list-item>
      </text:list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Arial" svg:font-family="Calibri, Arial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name="Garamond" style:font-name-asian="Garamond" style:font-name-complex="Garamond" fo:font-style="italic" style:font-style-asian="italic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ylWyrównanydośrodka" style:display-name="Styl Wyrównany do środka" style:family="paragraph" style:parent-style-name="Standard">
      <style:paragraph-properties fo:text-align="center" fo:text-indent="0.1972in"/>
      <style:text-properties style:font-name="Arial" style:font-name-asian="Arial" style:font-name-complex="Calibri, Arial" fo:font-style="italic" style:font-style-asian="italic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western" style:display-name="western" style:family="paragraph" style:parent-style-name="Standard">
      <style:paragraph-properties fo:text-align="justify" fo:margin-top="0.0694in"/>
      <style:text-properties fo:color="#000000" fo:font-size="14pt" style:font-size-asian="14pt" style:font-size-complex="14pt" fo:hyphenate="false"/>
    </style:style>
    <style:style style:name="indent" style:display-name="indent" style:family="paragraph" style:parent-style-name="Standard">
      <style:paragraph-properties fo:margin-top="0.0694in" fo:margin-bottom="0.0694in" fo:text-indent="0.25in"/>
      <style:text-properties fo:hyphenate="false"/>
    </style:style>
    <style:style style:name="metrykatytul" style:display-name="metryka tytul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bcn" style:display-name="bcn" style:family="paragraph" style:parent-style-name="Standard">
      <style:paragraph-properties fo:text-align="center" fo:margin-top="0.1944in" fo:margin-bottom="0.1944in" style:line-height-at-least="0.177in"/>
      <style:text-properties style:font-name="Verdana" style:font-name-asian="Verdana" style:font-name-complex="Verdana" fo:font-weight="bold" style:font-weight-asian="bold" style:font-weight-complex="bold" fo:color="#003366" fo:font-size="8.5pt" style:font-size-asian="8.5pt" style:font-size-complex="8.5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1z0" style:display-name="WW8Num1z0" style:family="text">
      <style:text-properties style:font-name-complex="Calibri, Arial" fo:font-style="italic" style:font-style-asian="italic"/>
    </style:style>
    <style:style style:name="Domyślnaczcionkaakapitu2" style:display-name="Domyślna czcionka akapitu2" style:family="text"/>
    <style:style style:name="plbx-10x-x-1091" style:display-name="plbx-10x-x-1091" style:family="text" style:parent-style-name="Domyślnaczcionkaakapitu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1z7" style:display-name="WW8Num1z7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Nagłówek-tytuł" style:display-name="Nagłówek - tytuł" style:family="paragraph" style:parent-style-name="Normalny">
      <style:paragraph-properties fo:widows="2" fo:orphans="2" fo:text-align="center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fo:font-size="13pt" style:font-size-asian="13pt" style:font-size-complex="10pt" style:language-asian="ar" style:country-asian="SA" style:language-complex="ar" style:country-complex="SA" fo:hyphenate="false"/>
    </style: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Calibri, Arial" fo:font-style="italic" style:font-style-asian="italic"/>
    </style:style>
    <text:list-style style:name="WW8Num1" style:display-name="WW8Num1">
      <text:list-level-style-number text:level="1" text:style-name="WW_CharLFO3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3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1pt" style:font-size-asian="11pt"/>
    </style:style>
    <style:style style:name="T4" style:parent-style-name="Domyślnaczcionkaakapitu" style:family="text">
      <style:text-properties fo:font-weight="bold" style:font-weight-asian="bold" fo:font-style="normal" style:font-style-asian="normal" fo:font-size="11pt" style:font-size-asian="11pt"/>
    </style:style>
    <style:style style:name="P5" style:parent-style-name="Nagłówek3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normal" style:font-style-asian="normal" fo:font-size="10pt" style:font-size-asian="10pt"/>
    </style:style>
    <style:style style:name="P6" style:parent-style-name="Standard" style:family="paragraph">
      <style:paragraph-properties fo:text-align="center"/>
      <style:text-properties style:font-name="Garamond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8" style:parent-style-name="Domyślnaczcionkaakapitu" style:family="text">
      <style:text-properties style:font-name="Garamond"/>
    </style:style>
    <style:style style:name="T9" style:parent-style-name="Domyślnaczcionkaakapitu" style:family="text">
      <style:text-properties style:font-name="Garamond" fo:color="#000000"/>
    </style:style>
    <style:style style:name="T10" style:parent-style-name="Domyślnaczcionkaakapitu" style:family="text">
      <style:text-properties style:font-name="Garamond"/>
    </style:style>
    <style:style style:name="P11" style:parent-style-name="Stopka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Nagłówek3" text:outline-level="3"><draw:frame draw:z-index="251659264" draw:id="id0" draw:style-name="a0" draw:name="Obiekt2" text:anchor-type="paragraph" svg:x="0in" svg:y="0in" svg:width="0.73611in" svg:height="0.8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biekt OLE</svg:desc></draw:frame></text:h>
        <text:h text:style-name="P2" text:outline-level="3"><text:span text:style-name="T3"><text:s/></text:span><text:span text:style-name="T4"><text:s text:c="3"/>R A D A <text:s text:c="3"/>G M I N Y <text:s text:c="2"/>M I Ł K I <text:s text:c="3"/></text:span></text:h>
        <text:h text:style-name="P5" text:outline-level="3">11-513 Miłki <text:s text:c="2"/>ul. Mazurska 2</text:h>
        <text:p text:style-name="P6">tel.: (087) 4211060, 4211084, <text:s/>fax: (087) 4211007,</text:p>
        <text:p text:style-name="P7"><text:span text:style-name="T8">www.gminamilki.pl</text:span><text:span text:style-name="T9">;<text:s/></text:span><text:span text:style-name="T10"><text:s text:c="6"/>e-mail: urzad@gminamilki.pl</text:span></text:p>
      </style:header>
      <style:footer>
        <text:p text:style-name="P11">JL-B/JL-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wa Nadziak</meta:initial-creator>
    <dc:creator>Leszczyńska-Boruch Justyna</dc:creator>
    <meta:creation-date>2020-08-07T07:09:00Z</meta:creation-date>
    <dc:date>2020-08-07T07:09:00Z</dc:date>
    <meta:print-date>2020-08-07T07:0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9" meta:character-count="2580" meta:row-count="18" meta:non-whitespace-character-count="2216"/>
  </office:meta>
</office:document-meta>
</file>