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" style:parent-style-name="Nagłówek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agłówek1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h text:style-name="P12" text:outline-level="1"/>
      <text:h text:style-name="P13" text:outline-level="1">RG.0002.2.2020 <text:s text:c="17"/><text:tab/><text:tab/><text:tab/><text:tab/><text:s text:c="2"/>Miłki, 23 kwietnia 2020 roku</text:h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RADNI RADY</text:span></text:p>
      <text:p text:style-name="P25"><text:span text:style-name="T26">GMINY MIŁKI</text:span></text:p>
      <text:p text:style-name="P27"><text:tab/><text:tab/></text:p>
      <text:p text:style-name="P28"><text:span text:style-name="T29"><text:tab/>Na podstawie art. 20 ust.1 ustawy z dnia 8 marca 1990 r. o samorządzie gminnym<text:s/></text:span><text:span text:style-name="T30"><text:line-break/></text:span><text:span text:style-name="T31">(t.j. Dz. U. z <text:s/></text:span><text:span text:style-name="T32">2019 r. poz. 506 z późn. zm.</text:span><text:span text:style-name="T33">)<text:s/></text:span><text:span text:style-name="T34">zwołuję XVII, Nadzwyczajną Sesję Rady Gminy Miłki.</text:span></text:p>
      <text:p text:style-name="P35"><text:span text:style-name="T36"><text:tab/>Posiedzenie odbędzie się w dniu<text:s/></text:span><text:span text:style-name="T37">29 kwietnia 2020</text:span><text:span text:style-name="T38"><text:s/>r. (środa)</text:span><text:span text:style-name="T39"><text:s/>o godz. 14:00<text:s/></text:span><text:span text:style-name="T40">poprzez transmisję na stronie www.gminamilki.pl</text:span></text:p>
      <text:p text:style-name="P41"/>
      <text:p text:style-name="P42"/>
      <text:p text:style-name="P43"><text:bookmark-start text:name="_Hlk33004053"/>Porządek obrad:</text:p>
      <text:p text:style-name="P44"/>
      <text:list text:style-name="WW8Num211">
        <text:list-item text:start-value="1">
          <text:p text:style-name="P45">Otwarcie sesji.</text:p>
        </text:list-item>
        <text:list-item>
          <text:p text:style-name="P46">Stwierdzenie wymaganego quorum.</text:p>
        </text:list-item>
        <text:list-item>
          <text:p text:style-name="P47">Przyjęcie porządku<text:s/>obrad.</text:p>
        </text:list-item>
        <text:list-item>
          <text:p text:style-name="P48">Podjęcie uchwały w sprawie przedłużenia terminów płatności rat podatku od nieruchomości.</text:p>
        </text:list-item>
        <text:list-item>
          <text:p text:style-name="P49">Podjęcie uchwały w <text:s/>sprawie zwolnień z podatku od nieruchomości.</text:p>
        </text:list-item>
        <text:list-item>
          <text:p text:style-name="P50">Zamknięcie obrad.</text:p>
        </text:list-item>
      </text:list>
      <text:p text:style-name="P51"/>
      <text:p text:style-name="P52"><text:bookmark-end text:name="_Hlk33004053"/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Garamond" style:font-name-asian="Garamond" style:font-name-complex="Garamon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Wyrównanydośrodka" style:display-name="Styl Wyrównany do środka" style:family="paragraph" style:parent-style-name="Standard">
      <style:paragraph-properties fo:text-align="center" fo:text-indent="0.1972in"/>
      <style:text-properties style:font-name="Arial" style:font-name-asian="Arial" style:font-name-complex="Calibri, Arial" fo:font-style="italic" style:font-style-asian="italic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color="#000000" fo:font-size="14pt" style:font-size-asian="14pt" style:font-size-complex="14pt" fo:hyphenate="false"/>
    </style:style>
    <style:style style:name="indent" style:display-name="indent" style:family="paragraph" style:parent-style-name="Standard">
      <style:paragraph-properties fo:margin-top="0.0694in" fo:margin-bottom="0.0694in" fo:text-indent="0.25in"/>
      <style:text-properties fo:hyphenate="false"/>
    </style:style>
    <style:style style:name="metrykatytul" style:display-name="metryka tytul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asian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Calibri, Arial" fo:font-style="italic" style:font-style-asian="italic"/>
    </style:style>
    <style:style style:name="Domyślnaczcionkaakapitu2" style:display-name="Domyślna czcionka akapitu2" style:family="text"/>
    <style:style style:name="plbx-10x-x-1091" style:display-name="plbx-10x-x-1091" style:family="text" style:parent-style-name="Domyślnaczcionkaakapitu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7" style:display-name="WW8Num1z7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-tytuł" style:display-name="Nagłówek - tytuł" style:family="paragraph" style:parent-style-name="Normalny">
      <style:paragraph-properties fo:widows="2" fo:orphans="2"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ar" style:country-asian="SA" style:language-complex="ar" style:country-complex="SA" fo:hyphenate="false"/>
    </style:style>
    <text:list-style style:name="WW8Num211" style:display-name="WW8Num2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, Arial" fo:font-style="italic" style:font-style-asian="italic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tyle="normal" style:font-style-asian="normal" fo:font-size="11pt" style:font-size-asian="11pt"/>
    </style:style>
    <style:style style:name="P5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normal" style:font-style-asian="normal" fo:font-size="10pt" style:font-size-asian="10pt"/>
    </style:style>
    <style:style style:name="P6" style:parent-style-name="Standard" style:family="paragraph">
      <style:paragraph-properties fo:text-align="center"/>
      <style:text-properties style:font-name="Garamond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color="#000000"/>
    </style:style>
    <style:style style:name="T10" style:parent-style-name="Domyślnaczcionkaakapitu" style:family="text">
      <style:text-properties style:font-name="Garamond"/>
    </style:style>
    <style:style style:name="P11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Nagłówek3" text:outline-level="3"><draw:frame draw:z-index="251658240" draw:id="id0" draw:style-name="a0" draw:name="Obiekt2" text:anchor-type="paragraph" svg:x="0in" svg:y="0in" svg:width="0.73611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h>
        <text:h text:style-name="P2" text:outline-level="3"><text:span text:style-name="T3"><text:s/></text:span><text:span text:style-name="T4"><text:s text:c="3"/>R A D A <text:s text:c="3"/>G M I N Y <text:s text:c="2"/>M I Ł K I <text:s text:c="3"/></text:span></text:h>
        <text:h text:style-name="P5" text:outline-level="3">11-513 Miłki <text:s text:c="2"/>ul. Mazurska 2</text:h>
        <text:p text:style-name="P6">tel.: (087) 4211060, 4211084, <text:s/>fax: (087) 4211007,</text:p>
        <text:p text:style-name="P7"><text:span text:style-name="T8">www.gminamilki.pl</text:span><text:span text:style-name="T9">;<text:s/></text:span><text:span text:style-name="T10"><text:s text:c="6"/>e-mail: urzad@gminamilki.pl</text:span></text:p>
      </style:header>
      <style:footer>
        <text:p text:style-name="P11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Nadziak</meta:initial-creator>
    <dc:creator>Leszczyńska-Boruch Justyna</dc:creator>
    <meta:creation-date>2020-04-23T10:30:00Z</meta:creation-date>
    <dc:date>2020-04-28T08:07:00Z</dc:date>
    <meta:print-date>2020-04-23T10:34:00Z</meta:print-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4" meta:row-count="4" meta:non-whitespace-character-count="579"/>
  </office:meta>
</office:document-meta>
</file>